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Linux Libertine Display G" fo:font-size="15pt" style:font-size-asian="15pt" style:font-size-complex="15pt"/>
    </style:style>
    <style:style style:name="P2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Linux Libertine Display G" fo:font-size="14pt" style:font-size-asian="14pt" style:font-size-complex="14pt"/>
    </style:style>
    <style:style style:name="P3" style:family="paragraph" style:parent-style-name="Heading_20_2">
      <style:paragraph-properties fo:margin-top="0cm" fo:margin-bottom="0cm" loext:contextual-spacing="false" fo:line-height="100%" fo:text-align="justify" style:justify-single-word="false"/>
      <style:text-properties style:font-name="Linux Libertine Display G" fo:font-size="14pt" style:font-size-asian="14pt" style:font-size-complex="14pt"/>
    </style:style>
    <style:style style:name="P4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Linux Libertine Display G" fo:font-size="15pt" style:font-size-asian="15pt" style:font-size-complex="15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nux Libertine Display G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nux Libertine Display G" fo:font-size="14pt" fo:font-weight="normal" officeooo:paragraph-rsid="00182a4d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nux Libertine Display G" fo:font-size="14pt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nux Libertine Display G" fo:font-size="14pt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nux Libertine Display G" fo:font-size="15pt" fo:font-weight="bold" officeooo:paragraph-rsid="00182a4d" style:font-size-asian="15pt" style:font-weight-asian="bold" style:font-size-complex="15pt" style:font-weight-complex="bold"/>
    </style:style>
    <style:style style:name="P10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Linux Libertine Display G" fo:font-size="14pt" style:font-size-asian="14pt" style:font-size-complex="14pt"/>
    </style:style>
    <style:style style:name="P11" style:family="paragraph" style:parent-style-name="Quotations" style:list-style-name="L1">
      <style:paragraph-properties fo:margin-top="0cm" fo:margin-bottom="0cm" loext:contextual-spacing="false" fo:text-align="justify" style:justify-single-word="false"/>
      <style:text-properties style:font-name="Linux Libertine Display G" fo:font-size="14pt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nux Libertine Display G" fo:font-size="14pt" officeooo:paragraph-rsid="001764c6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nux Libertine Display G" fo:font-size="14pt" officeooo:paragraph-rsid="001df5c7" style:font-size-asian="14pt" style:font-size-complex="14pt"/>
    </style:style>
    <style:style style:name="T1" style:family="text">
      <style:text-properties officeooo:rsid="00162c9c"/>
    </style:style>
    <style:style style:name="T2" style:family="text">
      <style:text-properties officeooo:rsid="001764c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64c6" style:font-weight-asian="bold" style:font-weight-complex="bold"/>
    </style:style>
    <style:style style:name="T5" style:family="text">
      <style:text-properties fo:font-weight="bold" officeooo:rsid="001df5c7" style:font-weight-asian="bold" style:font-weight-complex="bold"/>
    </style:style>
    <style:style style:name="T6" style:family="text">
      <style:text-properties officeooo:rsid="00182a4d"/>
    </style:style>
    <style:style style:name="T7" style:family="text">
      <style:text-properties officeooo:rsid="001887cc"/>
    </style:style>
    <style:style style:name="T8" style:family="text">
      <style:text-properties fo:font-size="13pt" officeooo:rsid="001764c6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Jak správně nosit ochrannou roušku</text:h>
      <text:list xml:id="list276783287" text:style-name="L1">
        <text:list-item>
          <text:p text:style-name="P11">Než si roušku nasadíte, důkladně si omyjte ruce.</text:p>
        </text:list-item>
        <text:list-item>
          <text:p text:style-name="P11">Přiložte roušku na ústa a nos.</text:p>
        </text:list-item>
        <text:list-item>
          <text:p text:style-name="P11">Roušku vytvarujte tak, aby dobře přiléhala k nosu a tvářím, <text:span text:style-name="T2">aby vydechovaný vzduch neunikal okolo.</text:span></text:p>
        </text:list-item>
        <text:list-item>
          <text:p text:style-name="P11"><text:span text:style-name="T1">B</text:span>ěhem používání se roušky nedotýkejte, pokud se dotknete, umyjte si ruce mýdlem nebo dezinfekcí.</text:p>
        </text:list-item>
        <text:list-item>
          <text:p text:style-name="P11"><text:span text:style-name="T1">S</text:span>nímejte roušku odzadu, <text:span text:style-name="T6">držením za gumičky, je nutné nedotýkat se kontaminované látky.</text:span></text:p>
        </text:list-item>
        <text:list-item>
          <text:p text:style-name="P11"><text:span text:style-name="T1">J</text:span>ednorázovou <text:span text:style-name="T6">papírovou </text:span>roušku <text:span text:style-name="T6">je nutné zlikvidovat jako infekční materiál.</text:span></text:p>
        </text:list-item>
        <text:list-item>
          <text:p text:style-name="P11"><text:span text:style-name="T1">B</text:span>avlněnou roušku sterilizujte.</text:p>
        </text:list-item>
        <text:list-item>
          <text:p text:style-name="P11"><text:span text:style-name="T1">U</text:span>myjte si ihned po sundání ruce.</text:p>
        </text:list-item>
      </text:list>
      <text:p text:style-name="P10"/>
      <text:p text:style-name="P9">Doporuč<text:span text:style-name="T6">ení</text:span> <text:span text:style-name="T6">pro používání</text:span> bavlněné ručně šité roušky</text:p>
      <text:p text:style-name="P6">Doporučuje se u bavlněné ručně šité roušky využít vnitřní kapsu, do které se dá vložit to, co se dá vyměnit – buď papírový kapesník, papírová utěrka, někdo si pomáhá koloidním stříbr<text:span text:style-name="T7">em. </text:span>Rouška nesmí zvlhnout. </text:p>
      <text:h text:style-name="P2" text:outline-level="2"/>
      <text:h text:style-name="P4" text:outline-level="2">Sterilizace</text:h>
      <text:p text:style-name="P7">Nejjednodušším způsobem, jak roušku sterilizovat, je vyvaření. Nechte vodu s rouškami projít minimálně 5 minut varem a usušte. Roušky lze samozřejmě i prát odděleně v pračce.</text:p>
      <text:p text:style-name="P7">I když existují studie u příbuzného koronaviru, který způsobil v minulosti epidemii onemocnění SARS, jež tvrdí, že virové částice jsou zničeny již při teplotě 60 °C po dobu praní 30 minut, raději zvyšte teplotu na 90 °C.</text:p>
      <text:p text:style-name="P7">Roušky je pak zapotřebí ještě vyžehlit, ideálně párou. Pokud nemáte parní žehličku, pak alespoň na nejvyšší stupeň po dobu 5 minut.</text:p>
      <text:p text:style-name="P7">Před manipulací s rouškami je vhodné mít vždy vydezinfikované ruce a snažit se dotýkat pouze okrajů roušky, co nejméně sahat na střed a přední části ústenky.</text:p>
      <text:p text:style-name="P7">Nezapomeňte, že by takto vysterilizované roušky měly být uchovány na místě, které předtím vydezinfikujete.</text:p>
      <text:h text:style-name="P3" text:outline-level="2"/>
      <text:h text:style-name="P3" text:outline-level="2">Jak často roušku, ústenku měnit?</text:h>
      <text:p text:style-name="P8">Ústenka by se měla ideálně měnit každou hodinu, zejména pokud se pohybujete mezi větším množstvím lidí. Vyměnit by se měla i v okamžiku navlhnutí.</text:p>
      <text:p text:style-name="P5">Přestože rouška virus 100% nezastaví, omezí šíření kapének s virem. Nosit roušku, ať už jakoukoliv, má tedy opravdu smysl.</text:p>
      <text:p text:style-name="P8"/>
      <text:p text:style-name="P8"/>
      <text:p text:style-name="P12"><text:span text:style-name="T8">Velké poděkování patří našim dobrovolnicím, které se vrhly do šití těchto bavlněných roušek.</text:span><text:span text:style-name="T2"> </text:span><text:span text:style-name="T4">SRDEČNĚ DĚKUJEME!</text:span></text:p>
      <text:p text:style-name="P13"><text:span text:style-name="T4">I</text:span><text:span text:style-name="T5">ng. Dagmar Svobodová, starostka obce Březi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7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21:15:51.133000000</meta:creation-date>
    <dc:date>2020-03-22T18:10:17.054000000</dc:date>
    <meta:editing-duration>P2DT3H42M20S</meta:editing-duration>
    <meta:editing-cycles>4</meta:editing-cycles>
    <meta:generator>LibreOffice/6.3.4.2$Windows_X86_64 LibreOffice_project/60da17e045e08f1793c57c00ba83cdfce946d0aa</meta:generator>
    <meta:print-date>2020-03-20T15:33:00.398000000</meta:print-date>
    <meta:document-statistic meta:table-count="0" meta:image-count="0" meta:object-count="0" meta:page-count="1" meta:paragraph-count="22" meta:word-count="320" meta:character-count="2058" meta:non-whitespace-character-count="1766"/>
  </office:meta>
</office:document-meta>
</file>