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8770" officeooo:paragraph-rsid="00198770"/>
    </style:style>
    <style:style style:name="P2" style:family="paragraph" style:parent-style-name="Standard">
      <style:paragraph-properties fo:text-align="center" style:justify-single-word="false"/>
      <style:text-properties officeooo:rsid="00198770" officeooo:paragraph-rsid="00198770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98770" officeooo:paragraph-rsid="0019877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198770" officeooo:paragraph-rsid="0019877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e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ní úřad Březina, Březina 82, 294 11 Loukov</text:p>
      <text:p text:style-name="P1"/>
      <text:p text:style-name="P1">Březina 19.11.2018</text:p>
      <text:p text:style-name="P1"/>
      <text:p text:style-name="P1">Věc: <text:span text:style-name="T1">oznámení</text:span></text:p>
      <text:p text:style-name="P4"/>
      <text:p text:style-name="P1">Obecní úřad Březina oznamuje, že na katastrálním území obce Březina bylo nalezeno jízdní kolo</text:p>
      <text:p text:style-name="P1">s příslušenstvím. Majitel tohoto jízdního kola může kontaktovat starostku obce v úředních hodinách <text:s/>obecního úřadu či na telefonu <text:span text:style-name="T2">739 047 812.</text:span></text:p>
      <text:p text:style-name="P1"/>
      <text:p text:style-name="P2">Ing. Dagmar Svobodová</text:p>
      <text:p text:style-name="P2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3</meta:editing-cycles>
    <meta:generator>LibreOffice/5.3.1.2$Windows_X86_64 LibreOffice_project/e80a0e0fd1875e1696614d24c32df0f95f03deb2</meta:generator>
    <dc:date>2018-11-22T19:42:48.690000000</dc:date>
    <meta:document-statistic meta:table-count="0" meta:image-count="0" meta:object-count="0" meta:page-count="1" meta:paragraph-count="7" meta:word-count="52" meta:character-count="347" meta:non-whitespace-character-count="301"/>
    <meta:user-defined meta:name="Info 1"/>
    <meta:user-defined meta:name="Info 2"/>
    <meta:user-defined meta:name="Info 3"/>
    <meta:user-defined meta:name="Info 4"/>
  </office:meta>
</office:document-meta>
</file>