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8.58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107">
      <style:text-properties fo:font-size="14pt" style:font-size-asian="14pt" style:font-size-complex="14pt"/>
    </style:style>
    <style:style style:name="ce5" style:family="table-cell" style:parent-style-name="Default" style:data-style-name="N10107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107">
      <style:text-properties fo:color="#000000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10107"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wrap-option="wrap"/>
      <style:text-properties fo:font-size="14pt" style:font-size-asian="14pt" style:font-size-complex="14pt"/>
    </style:style>
  </office:automatic-styles>
  <office:body>
    <office:spreadsheet>
      <table:table table:name="Návrh rozpočtu r. 201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Návrh rozpočtu obce Březina na rok 2019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Schválený rozpočet r. 2018</text:p>
          </table:table-cell>
          <table:table-cell table:style-name="ce3" office:value-type="string" calcext:value-type="string">
            <text:p>Skutečnost k 31.10.2018</text:p>
          </table:table-cell>
          <table:table-cell table:style-name="ce3" office:value-type="string" calcext:value-type="string">
            <text:p>Návrh rozpočtu r. 2019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1" office:value-type="string" calcext:value-type="string">
            <text:p>Příjmy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oložk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ů FO placená plátci</text:p>
          </table:table-cell>
          <table:table-cell table:style-name="ce4" office:value-type="currency" office:currency="CZK" office:value="1300000" calcext:value-type="currency">
            <text:p>1 300 000,00 Kč</text:p>
          </table:table-cell>
          <table:table-cell table:style-name="ce4" office:value-type="currency" office:currency="CZK" office:value="1084639.05" calcext:value-type="currency">
            <text:p>1 084 639,05 Kč</text:p>
          </table:table-cell>
          <table:table-cell table:style-name="ce4" office:value-type="currency" office:currency="CZK" office:value="1400000" calcext:value-type="currency">
            <text:p>1 400 000,00 Kč</text:p>
          </table:table-cell>
          <table:table-cell table:number-columns-repeated="1019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ů FO placená poplatníky</text:p>
          </table:table-cell>
          <table:table-cell table:style-name="ce4" office:value-type="currency" office:currency="CZK" office:value="30000" calcext:value-type="currency">
            <text:p>30 000,00 Kč</text:p>
          </table:table-cell>
          <table:table-cell table:style-name="ce4" office:value-type="currency" office:currency="CZK" office:value="18414.64" calcext:value-type="currency">
            <text:p>18 414,64 Kč</text:p>
          </table:table-cell>
          <table:table-cell table:style-name="ce4" office:value-type="currency" office:currency="CZK" office:value="30000" calcext:value-type="currency">
            <text:p>30 000,00 Kč</text:p>
          </table:table-cell>
          <table:table-cell table:number-columns-repeated="1019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Daň z příjmů FO vybíraná srážkou</text:p>
          </table:table-cell>
          <table:table-cell table:style-name="ce4" office:value-type="currency" office:currency="CZK" office:value="150000" calcext:value-type="currency">
            <text:p>150 000,00 Kč</text:p>
          </table:table-cell>
          <table:table-cell table:style-name="ce4" office:value-type="currency" office:currency="CZK" office:value="102680" calcext:value-type="currency">
            <text:p>102 680,00 Kč</text:p>
          </table:table-cell>
          <table:table-cell table:style-name="ce4" office:value-type="currency" office:currency="CZK" office:value="150000" calcext:value-type="currency">
            <text:p>150 000,00 Kč</text:p>
          </table:table-cell>
          <table:table-cell table:number-columns-repeated="1019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Dań z příjmů právnických osob</text:p>
          </table:table-cell>
          <table:table-cell table:style-name="ce4" office:value-type="currency" office:currency="CZK" office:value="1300000" calcext:value-type="currency">
            <text:p>1 300 000,00 Kč</text:p>
          </table:table-cell>
          <table:table-cell table:style-name="ce4" office:value-type="currency" office:currency="CZK" office:value="944386.49" calcext:value-type="currency">
            <text:p>944 386,49 Kč</text:p>
          </table:table-cell>
          <table:table-cell table:style-name="ce4" office:value-type="currency" office:currency="CZK" office:value="1300000" calcext:value-type="currency">
            <text:p>1 300 000,00 Kč</text:p>
          </table:table-cell>
          <table:table-cell table:number-columns-repeated="1019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ů právnických osob za obce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style-name="ce4" office:value-type="currency" office:currency="CZK" office:value="62510" calcext:value-type="currency">
            <text:p>62 510,00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Dań z přidané hodnoty</text:p>
          </table:table-cell>
          <table:table-cell table:style-name="ce4" office:value-type="currency" office:currency="CZK" office:value="2500000" calcext:value-type="currency">
            <text:p>2 500 000,00 Kč</text:p>
          </table:table-cell>
          <table:table-cell table:style-name="ce4" office:value-type="currency" office:currency="CZK" office:value="2195413.96" calcext:value-type="currency">
            <text:p>2 195 413,96 Kč</text:p>
          </table:table-cell>
          <table:table-cell table:style-name="ce4" office:value-type="currency" office:currency="CZK" office:value="2700000" calcext:value-type="currency">
            <text:p>2 700 000,00 Kč</text:p>
          </table:table-cell>
          <table:table-cell table:number-columns-repeated="1019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Odvody za odnětí půdy ze ZPF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style-name="ce4" office:value-type="currency" office:currency="CZK" office:value="43681.86" calcext:value-type="currency">
            <text:p>43 681,86 Kč</text:p>
          </table:table-cell>
          <table:table-cell table:style-name="ce4" office:value-type="currency" office:currency="CZK" office:value="50000" calcext:value-type="currency">
            <text:p>50 000,00 Kč</text:p>
          </table:table-cell>
          <table:table-cell table:number-columns-repeated="1019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TKO</text:p>
          </table:table-cell>
          <table:table-cell table:style-name="ce4" office:value-type="currency" office:currency="CZK" office:value="166300" calcext:value-type="currency">
            <text:p>166 300,00 Kč</text:p>
          </table:table-cell>
          <table:table-cell table:style-name="ce4" office:value-type="currency" office:currency="CZK" office:value="166148" calcext:value-type="currency">
            <text:p>166 148,00 Kč</text:p>
          </table:table-cell>
          <table:table-cell table:style-name="ce4" office:value-type="currency" office:currency="CZK" office:value="166400" calcext:value-type="currency">
            <text:p>166 400,00 Kč</text:p>
          </table:table-cell>
          <table:table-cell table:number-columns-repeated="1019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Poplatek ze psů</text:p>
          </table:table-cell>
          <table:table-cell table:style-name="ce4" office:value-type="currency" office:currency="CZK" office:value="6260" calcext:value-type="currency">
            <text:p>6 260,00 Kč</text:p>
          </table:table-cell>
          <table:table-cell table:number-columns-repeated="2" table:style-name="ce4" office:value-type="currency" office:currency="CZK" office:value="6130" calcext:value-type="currency">
            <text:p>6 130,00 Kč</text:p>
          </table:table-cell>
          <table:table-cell table:number-columns-repeated="1019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Správní poplatky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style-name="ce4" office:value-type="currency" office:currency="CZK" office:value="150" calcext:value-type="currency">
            <text:p>150,00 Kč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number-columns-repeated="1019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Odvod z loterií</text:p>
          </table:table-cell>
          <table:table-cell table:style-name="ce4" office:value-type="currency" office:currency="CZK" office:value="50000" calcext:value-type="currency">
            <text:p>50 000,00 Kč</text:p>
          </table:table-cell>
          <table:table-cell table:style-name="ce4" office:value-type="currency" office:currency="CZK" office:value="24853.73" calcext:value-type="currency">
            <text:p>24 853,73 Kč</text:p>
          </table:table-cell>
          <table:table-cell table:style-name="ce4" office:value-type="currency" office:currency="CZK" office:value="50000" calcext:value-type="currency">
            <text:p>50 000,00 Kč</text:p>
          </table:table-cell>
          <table:table-cell table:number-columns-repeated="1019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ých věcí</text:p>
          </table:table-cell>
          <table:table-cell table:style-name="ce4" office:value-type="currency" office:currency="CZK" office:value="600000" calcext:value-type="currency">
            <text:p>600 000,00 Kč</text:p>
          </table:table-cell>
          <table:table-cell table:style-name="ce4" office:value-type="currency" office:currency="CZK" office:value="374712.92" calcext:value-type="currency">
            <text:p>374 712,92 Kč</text:p>
          </table:table-cell>
          <table:table-cell table:style-name="ce4" office:value-type="currency" office:currency="CZK" office:value="600000" calcext:value-type="currency">
            <text:p>600 000,00 Kč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Daňové příjmy tř. 1</text:p>
          </table:table-cell>
          <table:table-cell table:style-name="ce5" office:value-type="currency" office:currency="CZK" office:value="6223560" calcext:value-type="currency">
            <text:p>6 223 560,00 Kč</text:p>
          </table:table-cell>
          <table:table-cell table:style-name="ce5" office:value-type="currency" office:currency="CZK" office:value="5023720.65" calcext:value-type="currency">
            <text:p>5 023 720,65 Kč</text:p>
          </table:table-cell>
          <table:table-cell table:style-name="ce5" office:value-type="currency" office:currency="CZK" office:value="6553530" calcext:value-type="currency">
            <text:p>6 553 530,00 Kč</text:p>
          </table:table-cell>
          <table:table-cell table:style-name="ce1" table:number-columns-repeated="1019"/>
        </table:table-row>
        <table:table-row table:style-name="ro1" table:number-rows-repeated="2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Paragraf</text:p>
          </table:table-cell>
          <table:table-cell/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Odvádění a čištění odpadních vod</text:p>
          </table:table-cell>
          <table:table-cell table:style-name="ce4" office:value-type="currency" office:currency="CZK" office:value="137900" calcext:value-type="currency">
            <text:p>137 900,00 Kč</text:p>
          </table:table-cell>
          <table:table-cell table:style-name="ce4" office:value-type="currency" office:currency="CZK" office:value="137800" calcext:value-type="currency">
            <text:p>137 800,00 Kč</text:p>
          </table:table-cell>
          <table:table-cell table:style-name="ce4" office:value-type="currency" office:currency="CZK" office:value="138800" calcext:value-type="currency">
            <text:p>138 800,00 Kč</text:p>
          </table:table-cell>
          <table:table-cell table:number-columns-repeated="1019"/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string" calcext:value-type="string">
            <text:p>Činnosti knihovnické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number-columns-repeated="1019"/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string" calcext:value-type="string">
            <text:p>Sportovní zařízení v majetku obce</text:p>
          </table:table-cell>
          <table:table-cell table:style-name="ce4" office:value-type="currency" office:currency="CZK" office:value="5000" calcext:value-type="currency">
            <text:p>5 000,00 Kč</text:p>
          </table:table-cell>
          <table:table-cell table:style-name="ce4" office:value-type="currency" office:currency="CZK" office:value="1260" calcext:value-type="currency">
            <text:p>1 260,00 Kč</text:p>
          </table:table-cell>
          <table:table-cell table:style-name="ce4" office:value-type="currency" office:currency="CZK" office:value="5000" calcext:value-type="currency">
            <text:p>5 000,00 Kč</text:p>
          </table:table-cell>
          <table:table-cell table:number-columns-repeated="1019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string" calcext:value-type="string">
            <text:p>Bytové hospodářství</text:p>
          </table:table-cell>
          <table:table-cell table:style-name="ce4" office:value-type="currency" office:currency="CZK" office:value="36000" calcext:value-type="currency">
            <text:p>36 000,00 Kč</text:p>
          </table:table-cell>
          <table:table-cell table:style-name="ce4" office:value-type="currency" office:currency="CZK" office:value="30000" calcext:value-type="currency">
            <text:p>30 000,00 Kč</text:p>
          </table:table-cell>
          <table:table-cell table:style-name="ce4" office:value-type="currency" office:currency="CZK" office:value="36000" calcext:value-type="currency">
            <text:p>36 000,00 Kč</text:p>
          </table:table-cell>
          <table:table-cell table:number-columns-repeated="1019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string" calcext:value-type="string">
            <text:p>Komunální služby a územní rozvoj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number-columns-repeated="1019"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string" calcext:value-type="string">
            <text:p>Sběr a svoz komunálních odpadů</text:p>
          </table:table-cell>
          <table:table-cell table:style-name="ce4" office:value-type="currency" office:currency="CZK" office:value="70000" calcext:value-type="currency">
            <text:p>70 000,00 Kč</text:p>
          </table:table-cell>
          <table:table-cell table:style-name="ce4" office:value-type="currency" office:currency="CZK" office:value="64722.5" calcext:value-type="currency">
            <text:p>64 722,50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3749" calcext:value-type="float">
            <text:p>3749</text:p>
          </table:table-cell>
          <table:table-cell office:value-type="string" calcext:value-type="string">
            <text:p>Ochrana přírody a krajiny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7500" calcext:value-type="currency">
            <text:p>17 5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style-name="ce4" office:value-type="currency" office:currency="CZK" office:value="69139.96" calcext:value-type="currency">
            <text:p>69 139,96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string" calcext:value-type="string">
            <text:p>Obecné příjmy a výdaje z finančních operací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style-name="ce4" office:value-type="currency" office:currency="CZK" office:value="416.7" calcext:value-type="currency">
            <text:p>416,70 Kč</text:p>
          </table:table-cell>
          <table:table-cell table:style-name="ce4" office:value-type="currency" office:currency="CZK" office:value="1000" calcext:value-type="currency">
            <text:p>1 000,00 Kč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Nedaňové příjmy tř. 2</text:p>
          </table:table-cell>
          <table:table-cell table:style-name="ce5" office:value-type="currency" office:currency="CZK" office:value="360900" calcext:value-type="currency">
            <text:p>360 900,00 Kč</text:p>
          </table:table-cell>
          <table:table-cell table:style-name="ce5" office:value-type="currency" office:currency="CZK" office:value="321839.16" calcext:value-type="currency">
            <text:p>321 839,16 Kč</text:p>
          </table:table-cell>
          <table:table-cell table:style-name="ce5" office:value-type="currency" office:currency="CZK" office:value="391800" calcext:value-type="currency">
            <text:p>391 800,00 Kč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office:value-type="float" office:value="4111" calcext:value-type="float">
            <text:p>4111</text:p>
          </table:table-cell>
          <table:table-cell office:value-type="string" calcext:value-type="string">
            <text:p>Neinvestiční transfery volby</text:p>
          </table:table-cell>
          <table:table-cell table:style-name="ce4" office:value-type="currency" office:currency="CZK" office:value="40000" calcext:value-type="currency">
            <text:p>40 000,00 Kč</text:p>
          </table:table-cell>
          <table:table-cell table:style-name="ce4" office:value-type="currency" office:currency="CZK" office:value="65509" calcext:value-type="currency">
            <text:p>65 509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4112" calcext:value-type="float">
            <text:p>4112</text:p>
          </table:table-cell>
          <table:table-cell office:value-type="string" calcext:value-type="string">
            <text:p>Neinvest.transfery ze SR souhr.dotač.vztah</text:p>
          </table:table-cell>
          <table:table-cell table:style-name="ce4" office:value-type="currency" office:currency="CZK" office:value="66900" calcext:value-type="currency">
            <text:p>66 900,00 Kč</text:p>
          </table:table-cell>
          <table:table-cell table:style-name="ce4" office:value-type="currency" office:currency="CZK" office:value="55750" calcext:value-type="currency">
            <text:p>55 750,00 Kč</text:p>
          </table:table-cell>
          <table:table-cell table:style-name="ce4" office:value-type="currency" office:currency="CZK" office:value="70000" calcext:value-type="currency">
            <text:p>70 000,00 Kč</text:p>
          </table:table-cell>
          <table:table-cell table:number-columns-repeated="1019"/>
        </table:table-row>
        <table:table-row table:style-name="ro1">
          <table:table-cell office:value-type="float" office:value="4116" calcext:value-type="float">
            <text:p>4116</text:p>
          </table:table-cell>
          <table:table-cell office:value-type="string" calcext:value-type="string">
            <text:p>Ostatní neinvest.transfery ze SR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354625.7" calcext:value-type="currency">
            <text:p>354 625,7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Investiční přijaté transfery</text:p>
          </table:table-cell>
          <table:table-cell table:style-name="ce4" office:value-type="currency" office:currency="CZK" office:value="914193" calcext:value-type="currency">
            <text:p>914 193,00 Kč</text:p>
          </table:table-cell>
          <table:table-cell table:style-name="ce4" office:value-type="currency" office:currency="CZK" office:value="4618222.87" calcext:value-type="currency">
            <text:p>4 618 222,87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6330" calcext:value-type="float">
            <text:p>6330</text:p>
          </table:table-cell>
          <table:table-cell office:value-type="string" calcext:value-type="string">
            <text:p>Převody z rozpočtových účtů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6000000" calcext:value-type="currency">
            <text:p>6 000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Přijaté transfery tř. 4</text:p>
          </table:table-cell>
          <table:table-cell table:style-name="ce5" office:value-type="currency" office:currency="CZK" office:value="1021093" calcext:value-type="currency">
            <text:p>1 021 093,00 Kč</text:p>
          </table:table-cell>
          <table:table-cell table:style-name="ce5" office:value-type="currency" office:currency="CZK" office:value="11094107.57" calcext:value-type="currency">
            <text:p>11 094 107,57 Kč</text:p>
          </table:table-cell>
          <table:table-cell table:style-name="ce5" office:value-type="currency" office:currency="CZK" office:value="70000" calcext:value-type="currency">
            <text:p>70 000,00 Kč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Příjmy celkem</text:p>
          </table:table-cell>
          <table:table-cell table:style-name="ce1"/>
          <table:table-cell table:style-name="ce5" office:value-type="currency" office:currency="CZK" office:value="7605553" calcext:value-type="currency">
            <text:p>7 605 553,00 Kč</text:p>
          </table:table-cell>
          <table:table-cell table:style-name="ce5" office:value-type="currency" office:currency="CZK" office:value="16439667.38" calcext:value-type="currency">
            <text:p>16 439 667,38 Kč</text:p>
          </table:table-cell>
          <table:table-cell table:style-name="ce5" office:value-type="currency" office:currency="CZK" office:value="7015330" calcext:value-type="currency">
            <text:p>7 015 330,00 Kč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Výdaje</text:p>
          </table:table-cell>
          <table:table-cell/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Paragraf</text:p>
          </table:table-cell>
          <table:table-cell/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Silnice</text:p>
          </table:table-cell>
          <table:table-cell table:style-name="ce4" office:value-type="currency" office:currency="CZK" office:value="2000000" calcext:value-type="currency">
            <text:p>2 000 000,00 Kč</text:p>
          </table:table-cell>
          <table:table-cell table:style-name="ce4" office:value-type="currency" office:currency="CZK" office:value="1563821.42" calcext:value-type="currency">
            <text:p>1 563 821,42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Odvádění a čistění odpadních vod</text:p>
          </table:table-cell>
          <table:table-cell table:style-name="ce4" office:value-type="currency" office:currency="CZK" office:value="300000" calcext:value-type="currency">
            <text:p>300 000,00 Kč</text:p>
          </table:table-cell>
          <table:table-cell table:style-name="ce4" office:value-type="currency" office:currency="CZK" office:value="198617" calcext:value-type="currency">
            <text:p>198 617,00 Kč</text:p>
          </table:table-cell>
          <table:table-cell table:style-name="ce4" office:value-type="currency" office:currency="CZK" office:value="300000" calcext:value-type="currency">
            <text:p>300 000,00 Kč</text:p>
          </table:table-cell>
          <table:table-cell table:number-columns-repeated="1019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Mateřská škola</text:p>
          </table:table-cell>
          <table:table-cell table:style-name="ce4" office:value-type="currency" office:currency="CZK" office:value="500000" calcext:value-type="currency">
            <text:p>500 000,00 Kč</text:p>
          </table:table-cell>
          <table:table-cell table:style-name="ce4" office:value-type="currency" office:currency="CZK" office:value="389326" calcext:value-type="currency">
            <text:p>389 326,00 Kč</text:p>
          </table:table-cell>
          <table:table-cell table:style-name="ce4" office:value-type="currency" office:currency="CZK" office:value="400000" calcext:value-type="currency">
            <text:p>400 000,00 Kč</text:p>
          </table:table-cell>
          <table:table-cell table:number-columns-repeated="1019"/>
        </table:table-row>
        <table:table-row table:style-name="ro1">
          <table:table-cell office:value-type="float" office:value="3314" calcext:value-type="float">
            <text:p>3314</text:p>
          </table:table-cell>
          <table:table-cell office:value-type="string" calcext:value-type="string">
            <text:p>Činnosti knihovnické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style-name="ce4" office:value-type="currency" office:currency="CZK" office:value="10184" calcext:value-type="currency">
            <text:p>10 184,00 Kč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number-columns-repeated="1019"/>
        </table:table-row>
        <table:table-row table:style-name="ro1">
          <table:table-cell office:value-type="float" office:value="3399" calcext:value-type="float">
            <text:p>3399</text:p>
          </table:table-cell>
          <table:table-cell office:value-type="string" calcext:value-type="string">
            <text:p>Ostatní záležitosti kultury</text:p>
          </table:table-cell>
          <table:table-cell table:style-name="ce4" office:value-type="currency" office:currency="CZK" office:value="30000" calcext:value-type="currency">
            <text:p>30 000,00 Kč</text:p>
          </table:table-cell>
          <table:table-cell table:style-name="ce4" office:value-type="currency" office:currency="CZK" office:value="49171" calcext:value-type="currency">
            <text:p>49 171,00 Kč</text:p>
          </table:table-cell>
          <table:table-cell table:style-name="ce4" office:value-type="currency" office:currency="CZK" office:value="50000" calcext:value-type="currency">
            <text:p>50 000,00 Kč</text:p>
          </table:table-cell>
          <table:table-cell table:number-columns-repeated="1019"/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string" calcext:value-type="string">
            <text:p>Sportovní zařízení v majetku obce</text:p>
          </table:table-cell>
          <table:table-cell table:style-name="ce4" office:value-type="currency" office:currency="CZK" office:value="25000" calcext:value-type="currency">
            <text:p>25 000,00 Kč</text:p>
          </table:table-cell>
          <table:table-cell table:style-name="ce4" office:value-type="currency" office:currency="CZK" office:value="28165" calcext:value-type="currency">
            <text:p>28 165,00 Kč</text:p>
          </table:table-cell>
          <table:table-cell table:style-name="ce4" office:value-type="currency" office:currency="CZK" office:value="30000" calcext:value-type="currency">
            <text:p>30 000,00 Kč</text:p>
          </table:table-cell>
          <table:table-cell table:number-columns-repeated="1019"/>
        </table:table-row>
        <table:table-row table:style-name="ro1">
          <table:table-cell office:value-type="float" office:value="3419" calcext:value-type="float">
            <text:p>3419</text:p>
          </table:table-cell>
          <table:table-cell office:value-type="string" calcext:value-type="string">
            <text:p>Tělovýchovná činnost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number-columns-repeated="1019"/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string" calcext:value-type="string">
            <text:p>Ostatní zájmová činnost</text:p>
          </table:table-cell>
          <table:table-cell table:style-name="ce4" office:value-type="currency" office:currency="CZK" office:value="2000" calcext:value-type="currency">
            <text:p>2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2000" calcext:value-type="currency">
            <text:p>2 000,00 Kč</text:p>
          </table:table-cell>
          <table:table-cell table:number-columns-repeated="1019"/>
        </table:table-row>
        <table:table-row table:style-name="ro1">
          <table:table-cell office:value-type="float" office:value="3612" calcext:value-type="float">
            <text:p>3612</text:p>
          </table:table-cell>
          <table:table-cell office:value-type="string" calcext:value-type="string">
            <text:p>Bytové hospodářství</text:p>
          </table:table-cell>
          <table:table-cell table:style-name="ce4" office:value-type="currency" office:currency="CZK" office:value="5000" calcext:value-type="currency">
            <text:p>5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5000" calcext:value-type="currency">
            <text:p>5 000,00 Kč</text:p>
          </table:table-cell>
          <table:table-cell table:number-columns-repeated="1019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Veřejné osvětlení</text:p>
          </table:table-cell>
          <table:table-cell table:style-name="ce4" office:value-type="currency" office:currency="CZK" office:value="150000" calcext:value-type="currency">
            <text:p>150 000,00 Kč</text:p>
          </table:table-cell>
          <table:table-cell table:style-name="ce4" office:value-type="currency" office:currency="CZK" office:value="58466" calcext:value-type="currency">
            <text:p>58 466,00 Kč</text:p>
          </table:table-cell>
          <table:table-cell table:style-name="ce4" office:value-type="currency" office:currency="CZK" office:value="300000" calcext:value-type="currency">
            <text:p>300 000,00 Kč</text:p>
          </table:table-cell>
          <table:table-cell table:number-columns-repeated="1019"/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string" calcext:value-type="string">
            <text:p>Pohřebnictví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style-name="ce4" office:value-type="currency" office:currency="CZK" office:value="1223" calcext:value-type="currency">
            <text:p>1 223,00 Kč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number-columns-repeated="1019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string" calcext:value-type="string">
            <text:p>Komunální služby a územní rozvoj</text:p>
          </table:table-cell>
          <table:table-cell table:style-name="ce4" office:value-type="currency" office:currency="CZK" office:value="80000" calcext:value-type="currency">
            <text:p>80 000,00 Kč</text:p>
          </table:table-cell>
          <table:table-cell table:style-name="ce4" office:value-type="currency" office:currency="CZK" office:value="50253" calcext:value-type="currency">
            <text:p>50 253,00 Kč</text:p>
          </table:table-cell>
          <table:table-cell table:style-name="ce4" office:value-type="currency" office:currency="CZK" office:value="50000" calcext:value-type="currency">
            <text:p>50 000,00 Kč</text:p>
          </table:table-cell>
          <table:table-cell table:number-columns-repeated="1019"/>
        </table:table-row>
        <table:table-row table:style-name="ro1">
          <table:table-cell office:value-type="float" office:value="3721" calcext:value-type="float">
            <text:p>3721</text:p>
          </table:table-cell>
          <table:table-cell office:value-type="string" calcext:value-type="string">
            <text:p>Sběr a svoz nebezpečných odpadů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number-columns-repeated="1019"/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string" calcext:value-type="string">
            <text:p>Sběr a svoz komunálních odpadů</text:p>
          </table:table-cell>
          <table:table-cell table:style-name="ce4" office:value-type="currency" office:currency="CZK" office:value="350000" calcext:value-type="currency">
            <text:p>350 000,00 Kč</text:p>
          </table:table-cell>
          <table:table-cell table:style-name="ce4" office:value-type="currency" office:currency="CZK" office:value="400249" calcext:value-type="currency">
            <text:p>400 249,00 Kč</text:p>
          </table:table-cell>
          <table:table-cell table:style-name="ce4" office:value-type="currency" office:currency="CZK" office:value="450000" calcext:value-type="currency">
            <text:p>450 000,00 Kč</text:p>
          </table:table-cell>
          <table:table-cell table:number-columns-repeated="1019"/>
        </table:table-row>
        <table:table-row table:style-name="ro1">
          <table:table-cell office:value-type="float" office:value="3741" calcext:value-type="float">
            <text:p>3741</text:p>
          </table:table-cell>
          <table:table-cell office:value-type="string" calcext:value-type="string">
            <text:p>Ochrana druhů a stanovišť</text:p>
          </table:table-cell>
          <table:table-cell table:number-columns-repeated="2"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5000" calcext:value-type="currency">
            <text:p>5 000,00 Kč</text:p>
          </table:table-cell>
          <table:table-cell table:number-columns-repeated="1019"/>
        </table:table-row>
        <table:table-row table:style-name="ro1">
          <table:table-cell office:value-type="float" office:value="3745" calcext:value-type="float">
            <text:p>3745</text:p>
          </table:table-cell>
          <table:table-cell office:value-type="string" calcext:value-type="string">
            <text:p>Péče o vzhled obcí a veřejnou zeleň</text:p>
          </table:table-cell>
          <table:table-cell table:style-name="ce4" office:value-type="currency" office:currency="CZK" office:value="125000" calcext:value-type="currency">
            <text:p>125 000,00 Kč</text:p>
          </table:table-cell>
          <table:table-cell table:style-name="ce4" office:value-type="currency" office:currency="CZK" office:value="37794" calcext:value-type="currency">
            <text:p>37 794,00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string" calcext:value-type="string">
            <text:p>Ochrana obyvatelstva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2000" calcext:value-type="currency">
            <text:p>2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Požární ochrana</text:p>
          </table:table-cell>
          <table:table-cell table:style-name="ce4" office:value-type="currency" office:currency="CZK" office:value="450000" calcext:value-type="currency">
            <text:p>450 000,00 Kč</text:p>
          </table:table-cell>
          <table:table-cell table:style-name="ce4" office:value-type="currency" office:currency="CZK" office:value="244925" calcext:value-type="currency">
            <text:p>244 925,00 Kč</text:p>
          </table:table-cell>
          <table:table-cell table:style-name="ce4" office:value-type="currency" office:currency="CZK" office:value="50000" calcext:value-type="currency">
            <text:p>50 000,00 Kč</text:p>
          </table:table-cell>
          <table:table-cell table:number-columns-repeated="1019"/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a obcí</text:p>
          </table:table-cell>
          <table:table-cell table:style-name="ce4" office:value-type="currency" office:currency="CZK" office:value="400000" calcext:value-type="currency">
            <text:p>400 000,00 Kč</text:p>
          </table:table-cell>
          <table:table-cell table:style-name="ce4" office:value-type="currency" office:currency="CZK" office:value="228024" calcext:value-type="currency">
            <text:p>228 024,00 Kč</text:p>
          </table:table-cell>
          <table:table-cell table:style-name="ce4" office:value-type="currency" office:currency="CZK" office:value="830000" calcext:value-type="currency">
            <text:p>830 000,00 Kč</text:p>
          </table:table-cell>
          <table:table-cell table:number-columns-repeated="1019"/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Volby do Parlamentu ČR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number-columns-repeated="2"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6115" calcext:value-type="float">
            <text:p>6115</text:p>
          </table:table-cell>
          <table:table-cell office:value-type="string" calcext:value-type="string">
            <text:p>Volby do zastupitelstev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7273" calcext:value-type="currency">
            <text:p>7 273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6118" calcext:value-type="float">
            <text:p>6118</text:p>
          </table:table-cell>
          <table:table-cell office:value-type="string" calcext:value-type="string">
            <text:p>Volby prezidenta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style-name="ce4" office:value-type="currency" office:currency="CZK" office:value="20509" calcext:value-type="currency">
            <text:p>20 509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table:style-name="ce4" office:value-type="currency" office:currency="CZK" office:value="800000" calcext:value-type="currency">
            <text:p>800 000,00 Kč</text:p>
          </table:table-cell>
          <table:table-cell table:style-name="ce4" office:value-type="currency" office:currency="CZK" office:value="352641.25" calcext:value-type="currency">
            <text:p>352 641,25 Kč</text:p>
          </table:table-cell>
          <table:table-cell table:style-name="ce4" office:value-type="currency" office:currency="CZK" office:value="573330" calcext:value-type="currency">
            <text:p>573 330,00 Kč</text:p>
          </table:table-cell>
          <table:table-cell table:number-columns-repeated="1019"/>
        </table:table-row>
        <table:table-row table:style-name="ro1">
          <table:table-cell office:value-type="float" office:value="6310" calcext:value-type="float">
            <text:p>6310</text:p>
          </table:table-cell>
          <table:table-cell office:value-type="string" calcext:value-type="string">
            <text:p>Obecné příjmy a výdaje z fin.operací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style-name="ce4" office:value-type="currency" office:currency="CZK" office:value="5709.6" calcext:value-type="currency">
            <text:p>5 709,60 Kč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number-columns-repeated="1019"/>
        </table:table-row>
        <table:table-row table:style-name="ro1">
          <table:table-cell office:value-type="float" office:value="6320" calcext:value-type="float">
            <text:p>6320</text:p>
          </table:table-cell>
          <table:table-cell office:value-type="string" calcext:value-type="string">
            <text:p>Pojištění funkčně nespecifikované</text:p>
          </table:table-cell>
          <table:table-cell table:style-name="ce4" office:value-type="currency" office:currency="CZK" office:value="20000" calcext:value-type="currency">
            <text:p>20 000,00 Kč</text:p>
          </table:table-cell>
          <table:table-cell table:style-name="ce4" office:value-type="currency" office:currency="CZK" office:value="8536" calcext:value-type="currency">
            <text:p>8 536,00 Kč</text:p>
          </table:table-cell>
          <table:table-cell table:style-name="ce4" office:value-type="currency" office:currency="CZK" office:value="10000" calcext:value-type="currency">
            <text:p>10 000,00 Kč</text:p>
          </table:table-cell>
          <table:table-cell table:number-columns-repeated="1019"/>
        </table:table-row>
        <table:table-row table:style-name="ro1">
          <table:table-cell office:value-type="float" office:value="6330" calcext:value-type="float">
            <text:p>6330</text:p>
          </table:table-cell>
          <table:table-cell office:value-type="string" calcext:value-type="string">
            <text:p>Převody vlastním fondům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6000000" calcext:value-type="currency">
            <text:p>6 000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6399" calcext:value-type="float">
            <text:p>6399</text:p>
          </table:table-cell>
          <table:table-cell office:value-type="string" calcext:value-type="string">
            <text:p>ostatní finanční operace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style-name="ce4" office:value-type="currency" office:currency="CZK" office:value="62510" calcext:value-type="currency">
            <text:p>62 510,00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Provozní výdaje tř. 5</text:p>
          </table:table-cell>
          <table:table-cell table:style-name="ce5" office:value-type="currency" office:currency="CZK" office:value="5447000" calcext:value-type="currency">
            <text:p>5 447 000,00 Kč</text:p>
          </table:table-cell>
          <table:table-cell table:style-name="ce5" office:value-type="currency" office:currency="CZK" office:value="9719397.27" calcext:value-type="currency">
            <text:p>9 719 397,27 Kč</text:p>
          </table:table-cell>
          <table:table-cell table:style-name="ce5" office:value-type="currency" office:currency="CZK" office:value="3415330" calcext:value-type="currency">
            <text:p>3 415 330,00 Kč</text:p>
          </table:table-cell>
          <table:table-cell table:style-name="ce1" table:number-columns-repeated="1019"/>
        </table:table-row>
        <table:table-row table:style-name="ro1" table:number-rows-repeated="2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Silnice</text:p>
          </table:table-cell>
          <table:table-cell table:style-name="ce4" office:value-type="currency" office:currency="CZK" office:value="200000" calcext:value-type="currency">
            <text:p>200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200000" calcext:value-type="currency">
            <text:p>1 200 000,00 Kč</text:p>
          </table:table-cell>
          <table:table-cell table:number-columns-repeated="1019"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Odvádění a čistění odpadních vod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72899" calcext:value-type="currency">
            <text:p>172 899,00 Kč</text:p>
          </table:table-cell>
          <table:table-cell table:style-name="ce4" office:value-type="currency" office:currency="CZK" office:value="200000" calcext:value-type="currency">
            <text:p>200 000,00 Kč</text:p>
          </table:table-cell>
          <table:table-cell table:number-columns-repeated="1019"/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Mateřská škola</text:p>
          </table:table-cell>
          <table:table-cell table:style-name="ce4" office:value-type="currency" office:currency="CZK" office:value="1000000" calcext:value-type="currency">
            <text:p>1 000 000,00 Kč</text:p>
          </table:table-cell>
          <table:table-cell table:style-name="ce4" office:value-type="currency" office:currency="CZK" office:value="113825" calcext:value-type="currency">
            <text:p>113 825,00 Kč</text:p>
          </table:table-cell>
          <table:table-cell table:style-name="ce4" office:value-type="currency" office:currency="CZK" office:value="2000000" calcext:value-type="currency">
            <text:p>2 000 000,00 Kč</text:p>
          </table:table-cell>
          <table:table-cell table:number-columns-repeated="1019"/>
        </table:table-row>
        <table:table-row table:style-name="ro1">
          <table:table-cell office:value-type="float" office:value="3412" calcext:value-type="float">
            <text:p>3412</text:p>
          </table:table-cell>
          <table:table-cell office:value-type="string" calcext:value-type="string">
            <text:p>Sportovní zařízení v majetku obce</text:p>
          </table:table-cell>
          <table:table-cell table:style-name="ce4" office:value-type="currency" office:currency="CZK" office:value="500000" calcext:value-type="currency">
            <text:p>500 000,00 Kč</text:p>
          </table:table-cell>
          <table:table-cell table:style-name="ce4" office:value-type="currency" office:currency="CZK" office:value="231052" calcext:value-type="currency">
            <text:p>231 052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office:value-type="float" office:value="3631" calcext:value-type="float">
            <text:p>3631</text:p>
          </table:table-cell>
          <table:table-cell office:value-type="string" calcext:value-type="string">
            <text:p>Veřejné osvětlení</text:p>
          </table:table-cell>
          <table:table-cell table:style-name="ce4" office:value-type="currency" office:currency="CZK" office:value="150000" calcext:value-type="currency">
            <text:p>150 00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string" calcext:value-type="string">
            <text:p>Komunální služby a územní rozvoj</text:p>
          </table:table-cell>
          <table:table-cell table:style-name="ce4" office:value-type="currency" office:currency="CZK" office:value="3420000" calcext:value-type="currency">
            <text:p>3 420 000,00 Kč</text:p>
          </table:table-cell>
          <table:table-cell table:style-name="ce4" office:value-type="currency" office:currency="CZK" office:value="2874668" calcext:value-type="currency">
            <text:p>2 874 668,00 Kč</text:p>
          </table:table-cell>
          <table:table-cell table:style-name="ce4" office:value-type="currency" office:currency="CZK" office:value="100000" calcext:value-type="currency">
            <text:p>100 000,00 Kč</text:p>
          </table:table-cell>
          <table:table-cell table:number-columns-repeated="1019"/>
        </table:table-row>
        <table:table-row table:style-name="ro1">
          <table:table-cell office:value-type="float" office:value="5212" calcext:value-type="float">
            <text:p>5212</text:p>
          </table:table-cell>
          <table:table-cell office:value-type="string" calcext:value-type="string">
            <text:p>Ochrana obyvatelstva</text:p>
          </table:table-cell>
          <table:table-cell table:style-name="ce4" office:value-type="currency" office:currency="CZK" office:value="1300000" calcext:value-type="currency">
            <text:p>1 300 000,00 Kč</text:p>
          </table:table-cell>
          <table:table-cell table:style-name="ce4" office:value-type="currency" office:currency="CZK" office:value="1231599" calcext:value-type="currency">
            <text:p>1 231 599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Kapitálové výdaje tř. 6</text:p>
          </table:table-cell>
          <table:table-cell table:style-name="ce5" office:value-type="currency" office:currency="CZK" office:value="6570000" calcext:value-type="currency">
            <text:p>6 570 000,00 Kč</text:p>
          </table:table-cell>
          <table:table-cell table:style-name="ce5" office:value-type="currency" office:currency="CZK" office:value="4624043" calcext:value-type="currency">
            <text:p>4 624 043,00 Kč</text:p>
          </table:table-cell>
          <table:table-cell table:style-name="ce5" office:value-type="currency" office:currency="CZK" office:value="3600000" calcext:value-type="currency">
            <text:p>3 600 000,00 Kč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Výdaje celkem</text:p>
          </table:table-cell>
          <table:table-cell table:style-name="ce1"/>
          <table:table-cell table:style-name="ce5" office:value-type="currency" office:currency="CZK" office:value="12017000" calcext:value-type="currency">
            <text:p>12 017 000,00 Kč</text:p>
          </table:table-cell>
          <table:table-cell table:style-name="ce5" office:value-type="currency" office:currency="CZK" office:value="14343440.27" calcext:value-type="currency">
            <text:p>14 343 440,27 Kč</text:p>
          </table:table-cell>
          <table:table-cell table:style-name="ce5" office:value-type="currency" office:currency="CZK" office:value="7015330" calcext:value-type="currency">
            <text:p>7 015 330,00 Kč</text:p>
          </table:table-cell>
          <table:table-cell table:style-name="ce1" table:number-columns-repeated="1019"/>
        </table:table-row>
        <table:table-row table:style-name="ro1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Financování</text:p>
          </table:table-cell>
          <table:table-cell table:style-name="ce1"/>
          <table:table-cell table:style-name="ce5" table:number-columns-repeated="3"/>
          <table:table-cell table:style-name="ce1" table:number-columns-repeated="1019"/>
        </table:table-row>
        <table:table-row table:style-name="ro1">
          <table:table-cell/>
          <table:table-cell office:value-type="string" calcext:value-type="string">
            <text:p>Financování příjmy, tř. 8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style-name="ce6" office:value-type="currency" office:currency="CZK" office:value="-2096227.11" calcext:value-type="currency">
            <text:p>-2 096 227,11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Financování výdaje, tř. 8</text:p>
          </table:table-cell>
          <table:table-cell table:style-name="ce4" office:value-type="currency" office:currency="CZK" office:value="4411447" calcext:value-type="currency">
            <text:p>4 411 447,00 Kč</text:p>
          </table:table-cell>
          <table:table-cell table:style-name="ce6" office:value-type="currency" office:currency="CZK" office:value="0" calcext:value-type="currency">
            <text:p>0,00 Kč</text:p>
          </table:table-cell>
          <table:table-cell table:style-name="ce4" office:value-type="currency" office:currency="CZK" office:value="0" calcext:value-type="currency">
            <text:p>0,00 Kč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inancování celkem</text:p>
          </table:table-cell>
          <table:table-cell table:style-name="ce1"/>
          <table:table-cell table:style-name="ce5" office:value-type="currency" office:currency="CZK" office:value="4411447" calcext:value-type="currency">
            <text:p>4 411 447,00 Kč</text:p>
          </table:table-cell>
          <table:table-cell table:style-name="ce7" office:value-type="currency" office:currency="CZK" office:value="-2096227.11" calcext:value-type="currency">
            <text:p>-2 096 227,11 Kč</text:p>
          </table:table-cell>
          <table:table-cell table:style-name="ce5" office:value-type="currency" office:currency="CZK" office:value="0" calcext:value-type="currency">
            <text:p>0,00 Kč</text:p>
          </table:table-cell>
          <table:table-cell table:style-name="ce1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Zveřejněno na úřední desce: 26.11.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jmuto za úřední desky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časně zveřejněno způsobem umožňující dálkový přístup na www.brezina.e-obec.c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veřejnila: Ing. Dagmar Svobodová</text:p>
          </table:table-cell>
          <table:table-cell table:number-columns-repeated="1023"/>
        </table:table-row>
        <table:table-row table:style-name="ro1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P0" style:volatile="true" number:language="cs" number:country="CZ">
      <number:number number:decimal-places="2" loext:min-decimal-places="2" number:min-integer-digits="1" number:grouping="true"/>
      <number:text> </number:text>
      <number:currency-symbol>Kč</number:currency-symbol>
    </number:currency-style>
    <number:currency-style style:name="N1010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Kč</number:currency-symbol>
      <style:map style:condition="value()&gt;=0" style:apply-style-name="N10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.00.0000</text:date>, <text:time style:data-style-name="N2" text:time-value="21:37:31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9S</meta:editing-duration>
    <meta:editing-cycles>3</meta:editing-cycles>
    <meta:generator>LibreOffice/5.3.1.2$Windows_X86_64 LibreOffice_project/e80a0e0fd1875e1696614d24c32df0f95f03deb2</meta:generator>
    <dc:date>2018-11-27T21:48:30.443000000</dc:date>
    <meta:print-date>2018-11-27T21:47:24.177000000</meta:print-date>
    <meta:document-statistic meta:table-count="3" meta:cell-count="354" meta:object-count="0"/>
    <meta:user-defined meta:name="Info 1"/>
    <meta:user-defined meta:name="Info 2"/>
    <meta:user-defined meta:name="Info 3"/>
    <meta:user-defined meta:name="Info 4"/>
  </office:meta>
</office:document-meta>
</file>