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10746" officeooo:paragraph-rsid="00110746"/>
    </style:style>
    <style:style style:name="P2" style:family="paragraph" style:parent-style-name="Standard">
      <style:text-properties fo:font-weight="bold" officeooo:rsid="00110746" officeooo:paragraph-rsid="00110746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1277c1" officeooo:paragraph-rsid="001277c1" style:font-weight-asian="bold" style:font-weight-complex="bold"/>
    </style:style>
    <style:style style:name="P4" style:family="paragraph" style:parent-style-name="Standard">
      <style:text-properties fo:font-weight="normal" officeooo:rsid="00110746" officeooo:paragraph-rsid="0011644a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110746" officeooo:paragraph-rsid="001277c1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110746" officeooo:paragraph-rsid="0013e714" style:font-weight-asian="normal" style:font-weight-complex="normal"/>
    </style:style>
    <style:style style:name="P7" style:family="paragraph" style:parent-style-name="Standard">
      <style:text-properties fo:font-weight="normal" officeooo:rsid="001277c1" officeooo:paragraph-rsid="001277c1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normal" officeooo:rsid="001277c1" officeooo:paragraph-rsid="001277c1" style:font-weight-asian="normal" style:font-weight-complex="normal"/>
    </style:style>
    <style:style style:name="P9" style:family="paragraph" style:parent-style-name="Text_20_body">
      <style:text-properties officeooo:paragraph-rsid="0011644a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110746" officeooo:paragraph-rsid="0014371e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77c1" style:font-weight-asian="bold" style:font-weight-complex="bold"/>
    </style:style>
    <style:style style:name="T3" style:family="text">
      <style:text-properties fo:font-weight="bold" officeooo:rsid="0013e714" style:font-weight-asian="bold" style:font-weight-complex="bold"/>
    </style:style>
    <style:style style:name="T4" style:family="text">
      <style:text-properties officeooo:rsid="0011644a"/>
    </style:style>
    <style:style style:name="T5" style:family="text">
      <style:text-properties officeooo:rsid="001277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ážení spoluobčané,</text:p>
      <text:p text:style-name="P1"/>
      <text:p text:style-name="P1">oznamujeme Vám <text:span text:style-name="T1">termíny jednotlivých svozů komunálních odpadů.</text:span></text:p>
      <text:p text:style-name="P1"/>
      <text:p text:style-name="P2">Kontejnery na sklo<text:tab/><text:tab/>LICHÝ PÁTEK</text:p>
      <text:p text:style-name="P2">Kontejnery na papír<text:tab/><text:tab/>SUDÝ ČTVRTEK</text:p>
      <text:p text:style-name="P2">Kontejnery na p<text:span text:style-name="T4">last</text:span><text:tab/><text:tab/>STŘEDA</text:p>
      <text:p text:style-name="P2">Popelnice<text:tab/><text:tab/><text:tab/>LICHÝ ČTVRTEK</text:p>
      <text:p text:style-name="P2"/>
      <text:p text:style-name="P6">Žádáme Vás důrazně o <text:span text:style-name="T1">dodržování určitých </text:span><text:span text:style-name="T3">základních </text:span><text:span text:style-name="T1">pravidel </text:span>(<text:span text:style-name="T4">s</text:span>ešlapávání vyhazovaných <text:span text:style-name="T4">PET lahví</text:span>, ale i jiných plastových lahví a obal<text:span text:style-name="T5">ů</text:span>, papírových obalů<text:span text:style-name="T5">)</text:span>. Když budete do kontejneru na papír vyhazovat lepenkovou krabici od vysavače, <text:span text:style-name="T5">televizoru apod</text:span>, je potřeba ji rozložit, aby nezaplnila celý kontejner jen pro sebe<text:span text:style-name="T5">). </text:span><text:span text:style-name="T2">Rozložené a sešlápnuté obaly nešetří jen místo v kontejneru, ale také peníze našeho obecního rozpočtu. </text:span></text:p>
      <text:p text:style-name="P5"/>
      <text:p text:style-name="P10"><text:span text:style-name="T5">A nezapomínejme na velmi důležitou věc, </text:span><text:span text:style-name="T2">odpad patří do kontejneru</text:span><text:span text:style-name="T5">, </text:span><text:span text:style-name="T2">nikoliv mimo kontejner.</text:span><text:span text:style-name="T5"> Proto </text:span>neodklád<text:span text:style-name="T5">ejte</text:span> odpad mimo kontejnery a <text:span text:style-name="T5">buďte </text:span><text:span text:style-name="T1">ohledupln</text:span><text:span text:style-name="T2">í</text:span><text:span text:style-name="T1"> vůči ostatním občanům</text:span>. Dodržujme, prosím, <text:s/>pořádek nejen kolem kontejnerů, ale i <text:span text:style-name="T5">v </text:span>celé naší obci. </text:p>
      <text:p text:style-name="P10"/>
      <text:p text:style-name="P10">Všichni chceme žít v čisté obci.</text:p>
      <text:p text:style-name="P5"/>
      <text:p text:style-name="P3">A slovo na závěr: Když už třídíme, tak třiďme správně!</text:p>
      <text:p text:style-name="P4"/>
      <text:p text:style-name="P8"/>
      <text:p text:style-name="P8">Zastupitelstvo obce Březina</text:p>
      <text:p text:style-name="P4"/>
      <text:p text:style-name="P7"/>
      <text:p text:style-name="P7">Březina 22.2.2019</text:p>
      <text:p text:style-name="P4"/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15S</meta:editing-duration>
    <meta:editing-cycles>4</meta:editing-cycles>
    <meta:generator>LibreOffice/5.3.1.2$Windows_X86_64 LibreOffice_project/e80a0e0fd1875e1696614d24c32df0f95f03deb2</meta:generator>
    <dc:date>2019-02-22T10:50:02.262000000</dc:date>
    <meta:print-date>2019-02-22T10:47:44.810000000</meta:print-date>
    <meta:document-statistic meta:table-count="0" meta:image-count="0" meta:object-count="0" meta:page-count="1" meta:paragraph-count="12" meta:word-count="143" meta:character-count="998" meta:non-whitespace-character-count="859"/>
    <meta:user-defined meta:name="Info 1"/>
    <meta:user-defined meta:name="Info 2"/>
    <meta:user-defined meta:name="Info 3"/>
    <meta:user-defined meta:name="Info 4"/>
  </office:meta>
</office:document-meta>
</file>