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letter-spacing="0.014cm" fo:text-shadow="1pt 1pt" fo:font-weight="bold" officeooo:paragraph-rsid="001e7cdb" style:font-size-asian="13pt" style:font-weight-asian="bold" style:font-name-complex="Times New Roman" style:font-size-complex="13pt"/>
    </style:style>
    <style:style style:name="P2" style:family="paragraph" style:parent-style-name="Standard">
      <style:text-properties style:font-name="Times New Roman" fo:font-size="13pt" officeooo:paragraph-rsid="001e7cdb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" fo:font-size="13pt" officeooo:paragraph-rsid="001e7cdb" style:font-size-asian="13pt" style:font-size-complex="13pt"/>
    </style:style>
    <style:style style:name="P4" style:family="paragraph" style:parent-style-name="Standard">
      <style:text-properties style:font-name="Times New Roman" fo:font-size="13pt" fo:font-weight="bold" officeooo:paragraph-rsid="001e7cdb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officeooo:paragraph-rsid="001fa105" style:font-size-asian="13pt" style:font-weight-asian="bold" style:font-size-complex="13pt"/>
    </style:style>
    <style:style style:name="P6" style:family="paragraph" style:parent-style-name="Standard">
      <style:text-properties style:font-name="Times New Roman" fo:font-size="13pt" fo:font-weight="bold" officeooo:rsid="002842bf" officeooo:paragraph-rsid="002842bf" style:font-size-asian="13pt" style:font-weight-asian="bold" style:font-size-complex="13pt"/>
    </style:style>
    <style:style style:name="P7" style:family="paragraph" style:parent-style-name="Standard">
      <style:text-properties style:font-name="Times New Roman" fo:font-size="13pt" fo:font-weight="bold" officeooo:paragraph-rsid="002a2c63" style:font-size-asian="13pt" style:font-weight-asian="bold" style:font-size-complex="13pt"/>
    </style:style>
    <style:style style:name="P8" style:family="paragraph" style:parent-style-name="Standard">
      <style:paragraph-properties fo:line-height="100%"/>
      <style:text-properties style:font-name="Times New Roman" fo:font-size="13pt" fo:language="en" fo:country="US" fo:font-weight="bold" officeooo:paragraph-rsid="001e7cdb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fo:language="cs" fo:country="CZ" fo:font-weight="bold" officeooo:rsid="00201723" officeooo:paragraph-rsid="001e7cdb" style:font-size-asian="13pt" style:font-weight-asian="bold" style:font-name-complex="Times New Roman CE" style:font-size-complex="13pt"/>
    </style:style>
    <style:style style:name="P10" style:family="paragraph" style:parent-style-name="Heading_20_1">
      <style:text-properties style:font-name="Times New Roman" fo:font-size="13pt" fo:letter-spacing="0.014cm" fo:text-shadow="1pt 1pt" officeooo:paragraph-rsid="001e7cdb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language="cs" fo:country="CZ" style:text-underline-style="solid" style:text-underline-width="auto" style:text-underline-color="font-color" fo:font-weight="bold" style:font-weight-asian="bold" style:font-name-complex="Times New Roman CE"/>
    </style:style>
    <style:style style:name="T3" style:family="text">
      <style:text-properties fo:color="#000000" fo:language="en" fo:country="US" style:text-underline-style="none" fo:font-weight="bold" style:font-weight-asian="bold"/>
    </style:style>
    <style:style style:name="T4" style:family="text">
      <style:text-properties fo:color="#000000" fo:language="cs" fo:country="CZ" style:text-underline-style="none" fo:font-weight="bold" style:font-weight-asian="bold" style:font-name-complex="Times New Roman CE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cs" fo:country="CZ" fo:font-weight="bold" style:font-weight-asian="bold" style:font-name-complex="Times New Roman CE"/>
    </style:style>
    <style:style style:name="T7" style:family="text">
      <style:text-properties fo:language="cs" fo:country="CZ" fo:font-weight="bold" officeooo:rsid="0026c565" style:font-weight-asian="bold" style:font-name-complex="Times New Roman CE"/>
    </style:style>
    <style:style style:name="T8" style:family="text">
      <style:text-properties fo:language="cs" fo:country="CZ" fo:font-weight="bold" officeooo:rsid="002faa4d" style:font-weight-asian="bold" style:font-name-complex="Times New Roman CE"/>
    </style:style>
    <style:style style:name="T9" style:family="text">
      <style:text-properties fo:language="cs" fo:country="CZ" fo:font-weight="bold" officeooo:rsid="003198e6" style:font-weight-asian="bold" style:font-name-complex="Times New Roman CE"/>
    </style:style>
    <style:style style:name="T10" style:family="text">
      <style:text-properties officeooo:rsid="002842bf"/>
    </style:style>
    <style:style style:name="T11" style:family="text">
      <style:text-properties officeooo:rsid="002a2c63"/>
    </style:style>
    <style:style style:name="T12" style:family="text">
      <style:text-properties officeooo:rsid="002b0195"/>
    </style:style>
    <style:style style:name="T13" style:family="text">
      <style:text-properties officeooo:rsid="002cb030"/>
    </style:style>
    <style:style style:name="T14" style:family="text">
      <style:text-properties officeooo:rsid="003077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2">IV</text:span>. rozpočtov<text:span text:style-name="T10">é</text:span> <text:span text:style-name="T10">opatření</text:span> roku 201<text:span text:style-name="T11">9</text:span></text:h>
      <text:p text:style-name="P1"/>
      <text:p text:style-name="P1"/>
      <text:p text:style-name="P2"><text:span text:style-name="T1">Navrhuji upravit příjmové položky rozpočtu</text:span>, tato změna se týká příjmových položek, které jsou uvedeny v sestavě z účetního programu, které jsou součástí tohoto dokumentu. </text:p>
      <text:p text:style-name="P2"/>
      <text:p text:style-name="P4">Upravené příjmové položky celkem <text:s text:c="44"/><text:span text:style-name="T12">0,-</text:span> Kč</text:p>
      <text:p text:style-name="P4"/>
      <text:p text:style-name="P2"><text:span text:style-name="T1">Dále navrhuji upravit výdajové položky rozpočtu</text:span>, tato změna se týká výdajových položek, které jsou uvedeny v sestavě z účetního programu, které jsou součástí tohoto dokumentu.</text:p>
      <text:p text:style-name="P2"/>
      <text:p text:style-name="P4">Upravené výdajové položky celkem <text:s text:c="43"/><text:span text:style-name="T12">0,-</text:span> Kč</text:p>
      <text:p text:style-name="P4"><text:s text:c="13"/></text:p>
      <text:p text:style-name="P5"/>
      <text:p text:style-name="P7">Po <text:span text:style-name="T14">čtvrtém</text:span> ro<text:span text:style-name="T11">z</text:span>počtové<text:span text:style-name="T10">m </text:span><text:s/><text:span text:style-name="T10">opatření</text:span> bude:</text:p>
      <text:p text:style-name="P7">příjmová část upraveného rozpočtu ve výši <text:span text:style-name="T11">7 482 980,00</text:span> Kč <text:s/></text:p>
      <text:p text:style-name="P7">výdajová část upraveného rozpočtu ve výši <text:span text:style-name="T11">7 482 980,00 Kč</text:span>.</text:p>
      <text:p text:style-name="P4"/>
      <text:p text:style-name="P6">Schváleno starostkou OBCE BŔEZINA dne 3<text:span text:style-name="T13">1</text:span>.<text:span text:style-name="T14">7</text:span>.201<text:span text:style-name="T11">9</text:span> (viz kompetence starostky obce k provedení rozpočtového opatření).</text:p>
      <text:p text:style-name="P6"/>
      <text:p text:style-name="P6">Informace o <text:span text:style-name="T14">4</text:span>. rozpočtovém opatření bude podána na nejbližším jednání zastupitelstva obce <text:span text:style-name="T11">(dne 26.8.2019)</text:span></text:p>
      <text:p text:style-name="P9"/>
      <text:p text:style-name="P8"/>
      <text:p text:style-name="P3"><text:span text:style-name="T5">Zve</text:span><text:span text:style-name="T6">řejněno na úřední desce: </text:span><text:span text:style-name="T9">5</text:span><text:span text:style-name="T6">. </text:span><text:span text:style-name="T9">8</text:span><text:span text:style-name="T8">.</text:span><text:span text:style-name="T6"> 201</text:span><text:span text:style-name="T7">9</text:span></text:p>
      <text:p text:style-name="P8"/>
      <text:p text:style-name="P8">Sejmuto:</text:p>
      <text:p text:style-name="P8"/>
      <text:p text:style-name="P3"><text:span text:style-name="T5">Sou</text:span><text:span text:style-name="T6">časně zvěřejněno způsobem umožňující dálkový přístup na </text:span><text:span text:style-name="T2">http://www.brezina.e-obec.cz</text:span><text:span text:style-name="T3">. Do listinné podoby lze nahlédnout na OÚ B</text:span><text:span text:style-name="T4">řezina, Březina 82, 294 11 Loukov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Century Schoolbook" fo:font-family="'Century Schoolbook'" style:font-family-generic="roman" style:font-pitch="variable" fo:font-weight="bold" style:font-weight-asian="bold" style:font-name-complex="Century Schoolbook" style:font-family-complex="'Century Schoolbook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29S</meta:editing-duration>
    <meta:editing-cycles>19</meta:editing-cycles>
    <meta:generator>LibreOffice/5.3.1.2$Windows_X86_64 LibreOffice_project/e80a0e0fd1875e1696614d24c32df0f95f03deb2</meta:generator>
    <dc:date>2019-08-21T20:30:31.857000000</dc:date>
    <meta:print-date>2019-08-21T20:23:53.616000000</meta:print-date>
    <meta:document-statistic meta:table-count="0" meta:image-count="0" meta:object-count="0" meta:page-count="1" meta:paragraph-count="14" meta:word-count="148" meta:character-count="1141" meta:non-whitespace-character-count="902"/>
    <meta:user-defined meta:name="Info 1"/>
    <meta:user-defined meta:name="Info 2"/>
    <meta:user-defined meta:name="Info 3"/>
    <meta:user-defined meta:name="Info 4"/>
  </office:meta>
</office:document-meta>
</file>