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cdfa" officeooo:paragraph-rsid="0017cdfa"/>
    </style:style>
    <style:style style:name="P2" style:family="paragraph" style:parent-style-name="Standard">
      <style:paragraph-properties fo:text-align="center" style:justify-single-word="false"/>
      <style:text-properties officeooo:rsid="0018db5c" officeooo:paragraph-rsid="0018db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db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ý spoluobčané,</text:p>
      <text:p text:style-name="P1"/>
      <text:p text:style-name="P1">každoročně probíhá v naší obci odečet plynu <text:span text:style-name="T1">v 50. týdnu kalendářního roku. </text:span>Při odečtu v roce 2019 jsme byli požádáni ze strany <text:s/>společnosti zajišťující odečty, abychom informovali občany o nutnosti udržování zařízení v čistotě a zejména v přístupnosti k zařízení, aby odečet mohl proběhnout bez problémů. Stává se, že zařízení je nepřístupné, nečisté a zaměstnancům provádějící odečet <text:span text:style-name="T2">zt</text:span>ěžuje práci. Byli jsme upozorněni, že <text:span text:style-name="T2">pokud nebude zařízené v čistém a přístupném stavu, budou občané pokutováni. Děkujeme za pochopení.</text:span></text:p>
      <text:p text:style-name="P1"/>
      <text:p text:style-name="P1"/>
      <text:p text:style-name="P2">Ing. Dagmar Svobodová</text:p>
      <text:p text:style-name="P2"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1T08:59:37.953000000</meta:creation-date>
    <meta:print-date>2019-12-31T09:13:38.231000000</meta:print-date>
    <dc:date>2019-12-31T09:25:32.847000000</dc:date>
    <meta:editing-duration>PT5M34S</meta:editing-duration>
    <meta:editing-cycles>1</meta:editing-cycles>
    <meta:document-statistic meta:table-count="0" meta:image-count="0" meta:object-count="0" meta:page-count="1" meta:paragraph-count="4" meta:word-count="84" meta:character-count="577" meta:non-whitespace-character-count="496"/>
    <meta:generator>LibreOffice/6.3.1.2$Windows_X86_64 LibreOffice_project/b79626edf0065ac373bd1df5c28bd630b4424273</meta:generator>
  </office:meta>
</office:document-meta>
</file>