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4d2b8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1">V</text:span>ýkon práva myslivosti, rybářského práva a včelařství </text:h>
      <text:p text:style-name="Text_20_body">16.3.2020</text:p>
      <text:p text:style-name="Text_20_body"><text:span text:style-name="Strong_20_Emphasis">Informace Ministerstva zemědělství: výkon práva myslivosti, rybářského práva a včelařství po přijetí krizového opatření vlády České republiky ze dne 15. března 2020 č. 215. </text:span></text:p>
      <text:section text:style-name="Sect1" text:name="article-body-content">
        <text:p text:style-name="Text_20_body">Výkon práva myslivosti:</text:p>
        <text:p text:style-name="Text_20_body">Výkon práva myslivosti, zejména individuální lov, péče o zvěř a nezbytné provozní povinnosti uživatelů honiteb jsou v souladu s výjimkami ze zákazů, na které se krizové opatření nevztahuje.</text:p>
        <text:p text:style-name="Text_20_body">Jde o výjimku zakotvenou v bodu I. písm. c) usnesení vlády – zajištění péče o zvířata a výjimku zakotvenou v bodu I. písm. h) usnesení vlády – pohybu v přírodě.</text:p>
        <text:p text:style-name="Text_20_body">Společné lovy, stejně jako jakékoli shromažďování myslivců z jiných důvodů (byť ve skupinách pod 30 osob), nejsou nezbytné pro péči o zvěř a výkon práva myslivosti – lov zvěře, a proto je třeba je neorganizovat a nezúčastňovat se jich. Uvedené vyplývá z účelu karanténních opatření vlády České republiky ze dne 12. března 2020, která by takovýmto jednáním mohla být zmařena.</text:p>
        <text:p text:style-name="Text_20_body"> </text:p>
        <text:p text:style-name="Text_20_body">Výkon rybářského práva:</text:p>
        <text:p text:style-name="Text_20_body">Výkon rybářského práva, zejména individuální lov a plánované zarybňování, včetně využití hromadně účinných metod lovu ryb v rybníkářství a v rybářských revírech za účelem lovení rybí obsádky stejně jako zajištění výtěru ryb a chovu ryb v rybochovných zařízeních či dalších provozních činností je v souladu s výjimkami ze zákazů, na které se krizové opatření nevztahuje.</text:p>
        <text:p text:style-name="Text_20_body">Jde o výjimku zakotvenou v bodu I. písm. c) usnesení vlády – zajištění péče o zvířata a výjimku zakotvenou v bodu I. písm. h) usnesení vlády – pohybu v přírodě.</text:p>
        <text:p text:style-name="Text_20_body">Společné lovy (např. rybářské závody), stejně jako jakékoli shromažďování rybářů z jiných důvodů (byť ve skupinách pod 30 osob), nejsou nezbytné pro péči o ryby (zvířata) a jejich lov, a proto je třeba je neorganizovat a nezúčastňovat se jich; s výjimkou hromadně účinných metod lovu ryb v rybníkářství a v rybářských revírech za účelem lovení rybí obsádky stejně i jako dalších provozních činností v chovu ryb. Uvedené vyplývá z účelu karanténních opatření vlády České republiky ze dne 12. března 2020, která by takovýmto jednáním mohla být zmařena.</text:p>
        <text:p text:style-name="Text_20_body"> </text:p>
        <text:p text:style-name="Text_20_body">Včelařství:</text:p>
        <text:p text:style-name="Text_20_body">Péče o včelstva – včelařství je v souladu s výjimkami ze zákazů, na které se krizové opatření nevztahuje.</text:p>
        <text:p text:style-name="Text_20_body">Jde o výjimku zakotvenou v bodu I. písm. c) usnesení vlády – zajištění péče o zvířata a výjimku zakotvenou v bodu I. písm. h) usnesení vlády – pohybu v přírodě.</text:p>
        <text:p text:style-name="Text_20_body">Jakékoli shromažďování (byť ve skupinách pod 30 osob), nejsou nezbytné pro péči o včely a jejich chov, a proto je třeba je neorganizovat a nezúčastňovat se jich. Uvedené vyplývá z účelu <text:soft-page-break/>karanténních opatření vlády České republiky ze dne 12. března 2020, která by takovýmto jednáním mohla být zmařena.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9T21:15:51.133000000</meta:creation-date>
    <dc:date>2020-03-19T21:16:39.415000000</dc:date>
    <meta:editing-duration>PT54S</meta:editing-duration>
    <meta:editing-cycles>1</meta:editing-cycles>
    <meta:document-statistic meta:table-count="0" meta:image-count="0" meta:object-count="0" meta:page-count="2" meta:paragraph-count="17" meta:word-count="417" meta:character-count="2662" meta:non-whitespace-character-count="2248"/>
    <meta:generator>LibreOffice/6.3.4.2$Windows_X86_64 LibreOffice_project/60da17e045e08f1793c57c00ba83cdfce946d0aa</meta:generator>
  </office:meta>
</office:document-meta>
</file>