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language="cs" fo:country="CZ"/>
    </style:style>
    <style:style style:name="P2" style:family="paragraph" style:parent-style-name="Text_20_body">
      <style:text-properties fo:language="cs" fo:country="CZ"/>
    </style:style>
    <style:style style:name="P3" style:family="paragraph" style:parent-style-name="Text_20_body">
      <style:text-properties fo:language="cs" fo:country="CZ" style:text-underline-style="solid" style:text-underline-width="auto" style:text-underline-color="font-color" fo:font-weight="bold"/>
    </style:style>
    <style:style style:name="P4" style:family="paragraph" style:parent-style-name="Text_20_body">
      <style:text-properties fo:color="#002776"/>
    </style:style>
    <style:style style:name="P5" style:family="paragraph" style:parent-style-name="Text_20_body">
      <style:text-properties fo:color="#002776" fo:language="cs" fo:country="CZ"/>
    </style:style>
    <style:style style:name="P6" style:family="paragraph" style:parent-style-name="Text_20_body">
      <style:text-properties fo:color="#002776" fo:language="cs" fo:country="CZ" fo:font-weight="bold"/>
    </style:style>
    <style:style style:name="P7" style:family="paragraph" style:parent-style-name="Text_20_body">
      <style:text-properties fo:color="#0563c1"/>
    </style:style>
    <style:style style:name="P8" style:family="paragraph" style:parent-style-name="Text_20_body">
      <style:text-properties fo:color="#002060" fo:language="cs" fo:country="CZ"/>
    </style:style>
    <style:style style:name="P9" style:family="paragraph" style:parent-style-name="Text_20_body">
      <style:paragraph-properties fo:margin-top="0.176cm" fo:margin-bottom="0.247cm" loext:contextual-spacing="false"/>
    </style:style>
    <style:style style:name="P10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  <style:text-properties fo:language="cs" fo:country="CZ"/>
    </style:style>
    <style:style style:name="P11" style:family="paragraph" style:parent-style-name="Text_20_body" style:list-style-name="L1">
      <style:paragraph-properties fo:margin-left="0cm" fo:margin-right="0cm" fo:text-indent="0cm" style:auto-text-indent="false"/>
      <style:text-properties fo:language="cs" fo:country="CZ"/>
    </style:style>
    <style:style style:name="T1" style:family="text">
      <style:text-properties fo:language="cs" fo:country="CZ"/>
    </style:style>
    <style:style style:name="T2" style:family="text">
      <style:text-properties style:language-complex="cs" style:country-complex="CZ"/>
    </style:style>
    <style:style style:name="T3" style:family="text">
      <style:text-properties fo:font-weight="bold"/>
    </style:style>
    <style:style style:name="T4" style:family="text">
      <style:text-properties fo:color="#002776" fo:language="cs" fo:country="CZ"/>
    </style:style>
    <style:style style:name="T5" style:family="text">
      <style:text-properties fo:color="#0563c1" fo:language="cs" fo:country="CZ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HEJTMANKA SK - Přijatá opatření k provozu České pošty od 19. 3. 2020</text:h>
      <text:section text:style-name="Sect1" text:name="message-body">
        <text:p text:style-name="P9"><text:span text:style-name="T2">﻿</text:span></text:p>
        <text:p text:style-name="P3">Krizový štáb České pošty dne 18.3.2020 rozhodl o následných opatřeních:</text:p>
        <text:list xml:id="list4092439568" text:style-name="L1">
          <text:list-item>
            <text:p text:style-name="P10">Česká pošta <text:span text:style-name="T3">od 19. března 2020 do odvolání omezuje otevírací dobu</text:span> pro klienty. Hodiny pro veřejnost se upravují tak, že všechny pobočky na území České republiky se <text:span text:style-name="T3">zavřou nejpozději v 16 hodin</text:span>. Provozovatelé pošt Partner dostali od České pošty doporučení zavést stejné opatření. Omezení otevírací doby do 16 hodin je v jejich kompetenci.</text:p>
          </text:list-item>
          <text:list-item>
            <text:p text:style-name="P10">Česká pošta <text:span text:style-name="T3">od soboty 21. března 2020 do odvolání ruší víkendový provoz všech poboček</text:span>. Všechny pobočky budou o sobotách a nedělích pro veřejnost uzavřeny. Provozovatelé pošt Partner dostali od České pošty doporučení zavést stejné opatření. Víkendové uzavření provozu je v jejich kompetenci.</text:p>
          </text:list-item>
          <text:list-item>
            <text:p text:style-name="P10">Česká pošta na základě dnešního jednání vlády budou pobočky České pošty <text:span text:style-name="T3">od 10 do 12 hodin zpřístupněné pouze občanům nad 65 let</text:span>. Požádali jsme všechny ostatní klienty, aby respektovali toto rozhodnutí krizového štábu České pošty.</text:p>
          </text:list-item>
          <text:list-item>
            <text:p text:style-name="P10">Rovněž jsme požádali veřejnost, aby pobočky České pošty navštěvovala pouze v nejnutnějších případech a aby omezila nakupování na e-shopech pouze na věci, které nutně v současné době potřebuje. </text:p>
          </text:list-item>
          <text:list-item>
            <text:p text:style-name="P11">Co se týká mezinárodní přepravy vybrané země z důvodu jejího omezení a nedostatečných kapacit přestávají přijímat zásilky z dalších zemí. Vyzvali jsme občany, aby nenakupovali zboží na zahraničních e-shopech z dále uvedených zemí a ani si nenechali z těchto zemí od jiných odesilatelů nic zasílat. Z daných lokalit do České republiky s největší pravděpodobností v následujícím období zásilky neodejdou. Zároveň Česká pošta <text:span text:style-name="T3">od čtvrtka 19. března 2020 přestává přijímat do své přepravy</text:span> jakékoli zásilky adresované do následujících zemí - <text:span text:style-name="T3">Čína</text:span>, <text:span text:style-name="T3">Izrael</text:span>, <text:span text:style-name="T3">Írán</text:span>, <text:span text:style-name="T3">Jižní Korea</text:span>, <text:span text:style-name="T3">Arménie</text:span>, <text:span text:style-name="T3">Azerbajdžán</text:span>, <text:span text:style-name="T3">Uzbekistán</text:span>, <text:span text:style-name="T3">Kypr</text:span> a <text:span text:style-name="T3">Gruzie</text:span>. Česká pošta nemůže garantovat jejich převzetí cílovou zemí. Vzhledem k aktuálnímu vývoji situace nevylučujeme rozšíření seznamu zemí, kam Česká pošta nedoručuje a odkud zásilky do České republiky nepřichází.</text:p>
          </text:list-item>
        </text:list>
        <text:p text:style-name="P2">O dalších přijatých opatřeních Vás budeme neprodleně informovat.</text:p>
        <text:p text:style-name="Text_20_body"> </text:p>
        <text:p text:style-name="P2">S pozdravem a přáním hezkého dne</text:p>
        <text:p text:style-name="Text_20_body"> </text:p>
        <text:p text:style-name="P4"><draw:frame draw:style-name="fr1" draw:name="Obrázek1" text:anchor-type="as-char" svg:width="3.995cm" svg:height="0.556cm" draw:z-index="0"><draw:image xlink:href="https://email.seznam.cz/download/j/TZ4yKUW5v7ERnvOa9VGezzYdEEvGxBZaKe_sIp_JVZ4uPSEywHjFX6qZ7KO2Jfgv87EEu40/image001.png" xlink:type="simple" xlink:show="embed" xlink:actuate="onLoad"/><svg:title>ceskaposta</svg:title></draw:frame><text:bookmark text:name="__63c496e7__-wm-obrázek_x0020_1"/></text:p>
        <text:p text:style-name="P4"> </text:p>
        <text:p text:style-name="P6">Mgr. Michaela Březinová, MPA</text:p>
        <text:p text:style-name="P5"><text:soft-page-break/>manažer útvaru</text:p>
        <text:p text:style-name="P5">útvar vnější a vnitřní spolupráce</text:p>
        <text:p text:style-name="P7"> </text:p>
        <text:p text:style-name="P5">tel.: +420 954 302 201</text:p>
        <text:p text:style-name="P5">mobil: +420 737 052 329</text:p>
        <text:p text:style-name="Text_20_body"><text:span text:style-name="T4">e-mail: </text:span><text:a xlink:type="simple" xlink:href="mailto:brezinova.michaela.4@cpost.cz" office:target-frame-name="_blank" xlink:show="new" text:style-name="Internet_20_link" text:visited-style-name="Visited_20_Internet_20_Link"><text:span text:style-name="T5">brezinova.michaela.4@cpost.cz</text:span></text:a></text:p>
        <text:p text:style-name="P4"> </text:p>
        <text:p text:style-name="P8">Česká pošta, s.p.<text:line-break/>Politických vězňů 909/4<text:line-break/>Praha 1<text:line-break/><text:line-break/>Korespondenční adresa:<text:line-break/>Poštovní přihrádka 99<text:line-break/>225 99 Praha 025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3-19T21:21:47.455000000</dc:date>
    <meta:editing-duration>PT1M14S</meta:editing-duration>
    <meta:editing-cycles>2</meta:editing-cycles>
    <meta:document-statistic meta:table-count="0" meta:image-count="1" meta:object-count="0" meta:page-count="2" meta:paragraph-count="23" meta:word-count="359" meta:character-count="2389" meta:non-whitespace-character-count="2045"/>
  </office:meta>
</office:document-meta>
</file>