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2776"/>
    </style:style>
    <style:style style:name="P2" style:family="paragraph" style:parent-style-name="Text_20_body">
      <style:text-properties fo:color="#002776"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.247cm" loext:contextual-spacing="false" fo:text-indent="0cm" style:auto-text-indent="false"/>
      <style:text-properties style:text-underline-style="solid" style:text-underline-width="auto" style:text-underline-color="font-color" fo:font-weight="bold"/>
    </style:style>
    <style:style style:name="P4" style:family="paragraph" style:parent-style-name="Text_20_body" style:list-style-name="L2">
      <style:paragraph-properties fo:margin-left="0cm" fo:margin-right="0cm" fo:margin-top="0cm" fo:margin-bottom="0.247cm" loext:contextual-spacing="false" fo:text-indent="0cm" style:auto-text-indent="false"/>
      <style:text-properties style:text-underline-style="solid" style:text-underline-width="auto" style:text-underline-color="font-color" fo:font-weight="bold"/>
    </style:style>
    <style:style style:name="P5" style:family="paragraph" style:parent-style-name="Text_20_body" style:list-style-name="L3">
      <style:paragraph-properties fo:margin-left="0cm" fo:margin-right="0cm" fo:margin-top="0cm" fo:margin-bottom="0.247cm" loext:contextual-spacing="false" fo:text-indent="0cm" style:auto-text-indent="false"/>
      <style:text-properties style:text-underline-style="solid" style:text-underline-width="auto" style:text-underline-color="font-color"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2776"/>
    </style:style>
    <style:style style:name="T4" style:family="text">
      <style:text-properties fo:color="#0020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ážené dámy, vážení pánové,</text:p>
      <text:p text:style-name="Text_20_body"> </text:p>
      <text:p text:style-name="Text_20_body">Česká pošta v současné době každodenně reaguje na vývoj situace a na opatření vlády, naše postupy se mění podle současných potřeb Pošty a klientů. Dovoluji si Vás informovat o aktuálně přijatých opatřeních:</text:p>
      <text:p text:style-name="Text_20_body"> </text:p>
      <text:list xml:id="list1084614281" text:style-name="L1">
        <text:list-item>
          <text:p text:style-name="P3">Vyplácení důchodů</text:p>
        </text:list-item>
      </text:list>
      <text:p text:style-name="Text_20_body"> </text:p>
      <text:p text:style-name="Text_20_body">Od pondělí <text:span text:style-name="T1">23. 3. 2020</text:span> budou důchody, které měla Česká pošta původně vyplácet na svých pobočkách ve dnech 23. a 24. 3. 2020 (cca 75 tisíc plateb za každý výplatní den), <text:span text:style-name="T1">seniorům doručovány.</text:span> </text:p>
      <text:p text:style-name="Text_20_body">Prakticky to znamená, že <text:span text:style-name="T1">v příštím týdnu nemusí žádný důchodce pro svůj důchod na poštu, všechny důchody se pokusí Česká pošta doručit</text:span>. Pokud by se stalo, že důchodce nebude doručovatelem zastižen, bude mu důchod uložen na ukládací poště. Senior si pak může zavolat na svoji poštu a domluvit si konkrétní datum, kdy mu pošťáci důchod doručí domů. Pokus o doručení bude učiněn i u důchodů, které si důchodci nevyzvedli dnes, tj. 20. 3. 2020. Důchody, které Česká pošta doručovala na adresu důchodce, budou i nadále doručovány beze změny.</text:p>
      <text:p text:style-name="Text_20_body"> </text:p>
      <text:p text:style-name="Text_20_body">Česká pošta přijaté opatření bude průběžně vyhodnocovat, a pokud by bylo nutno přijmout další úpravy v systému výplaty důchodů, bude o tomto občany s předstihem informovat.</text:p>
      <text:p text:style-name="Text_20_body"> </text:p>
      <text:list xml:id="list3311089692" text:style-name="L2">
        <text:list-item>
          <text:p text:style-name="P4">Doporučené zásilky</text:p>
        </text:list-item>
      </text:list>
      <text:p text:style-name="Text_20_body"> </text:p>
      <text:p text:style-name="Text_20_body">Od středy <text:span text:style-name="T1">25. 3. 2020</text:span> budou <text:span text:style-name="T1">doporučené zásilky doručovány standardním způsobem</text:span>, tzn. že <text:span text:style-name="T2">nebudeme doporučené zásilky ukládat automaticky na pobočkách</text:span>.</text:p>
      <text:p text:style-name="Text_20_body"> </text:p>
      <text:list xml:id="list2466566637" text:style-name="L3">
        <text:list-item>
          <text:p text:style-name="P5">Otevírací doba pro seniory</text:p>
        </text:list-item>
      </text:list>
      <text:p text:style-name="Text_20_body"> </text:p>
      <text:p text:style-name="Text_20_body">Pobočky budou s platností od pondělí <text:span text:style-name="T1">23. 3. 2020</text:span> otevřeny <text:span text:style-name="T1">do 9:00 pouze pro seniory</text:span>.</text:p>
      <text:p text:style-name="Text_20_body"> </text:p>
      <text:p text:style-name="Text_20_body">Další změny v režimech doručování, případně v otevíracích hodinách poboček, bude Česká pošta řešit v návaznosti i na další opatření přijatá Vládou ČR, respektive v návaznosti na úpravu již přijatých opatření.   </text:p>
      <text:p text:style-name="Text_20_body"><text:soft-page-break/>Přílohou zasílám seznam uzavřených poboček k dnešnímu dni. V současné době evidujeme celkem <text:span text:style-name="T1">138</text:span> uzavřených poboček. Zároveň z původně uzavřených poboček evidujeme již osm otevřených.</text:p>
      <text:p text:style-name="Text_20_body"> </text:p>
      <text:p text:style-name="Text_20_body">Byly jsme osloveni Ministerstvem zdravotnictví ČR s žádostí o součinnost v souvislosti s distribucí informací pro občany „<text:span text:style-name="T1">Jak chránit sebe a své okolí“</text:span>. V příloze Vám posílám leták, který by chtěli co nejvíce dostat mezi veřejnost ve formě výlepů po celé České republice, případně na webové stránky (<text:span text:style-name="T1">určitě NENECHÁVAT volně položené k rozebrání</text:span>).</text:p>
      <text:p text:style-name="Text_20_body">Odkaz na informační video pro případ, že by bylo možné je umístit na webové stránky: <text:a xlink:type="simple" xlink:href="https://www.youtube.com/watch?v=O1jeow52Fno&amp;feature=emb_logo" office:target-frame-name="_blank" xlink:show="new" text:style-name="Internet_20_link" text:visited-style-name="Visited_20_Internet_20_Link">https://www.youtube.com/watch?v=O1jeow52Fno&amp;feature=emb_logo</text:a>, odkaz na webové stránky, kde mohou občané najít aktualizované informace: <text:a xlink:type="simple" xlink:href="http://www.koronavirus.mzcr.cz/" office:target-frame-name="_blank" xlink:show="new" text:style-name="Internet_20_link" text:visited-style-name="Visited_20_Internet_20_Link">www.koronavirus.mzcr.cz</text:a>. Česká pošta se připojuje k výzvě Ministerstva zdravotnictví v rámci boje s koronavirem a nechám na Vašem zvážení, zda se do akce připojíte také.</text:p>
      <text:p text:style-name="Text_20_body"> </text:p>
      <text:p text:style-name="Text_20_body">Všem bych Vám chtěla moc poděkovat za pomoc při předávání těchto informací. V případě jakýchkoliv dalších dotazů mě, prosím, neváhejte kontaktovat.</text:p>
      <text:p text:style-name="Text_20_body"> </text:p>
      <text:p text:style-name="Text_20_body"> </text:p>
      <text:p text:style-name="Text_20_body">S pozdravem a přáním hezkého dne</text:p>
      <text:p text:style-name="Text_20_body"> </text:p>
      <text:p text:style-name="P1"><draw:frame draw:style-name="fr1" draw:name="Obrázek1" text:anchor-type="as-char" svg:width="3.995cm" svg:height="0.556cm" draw:z-index="0"><draw:image xlink:href="https://email.seznam.cz/download/j/Ktnz9j7skDxkNyycykVDGBuuZTRz9_uNNHy5beo66CnDrvTtVWZhFpcqGWwjNqV4nkIxhHg/image001.png" xlink:type="simple" xlink:show="embed" xlink:actuate="onLoad"/><svg:title>ceskaposta</svg:title></draw:frame><text:bookmark text:name="__66f84d98__-wm-obrázek_x0020_1"/></text:p>
      <text:p text:style-name="P1"> </text:p>
      <text:p text:style-name="P2">Mgr. Michaela Březinová, MPA</text:p>
      <text:p text:style-name="P1">manažer útvaru</text:p>
      <text:p text:style-name="P1">útvar vnější a vnitřní spolupráce</text:p>
      <text:p text:style-name="Text_20_body"><text:span text:style-name="T3">e-mail: </text:span><text:a xlink:type="simple" xlink:href="mailto:brezinova.michaela.4@cpost.cz" office:target-frame-name="_blank" xlink:show="new" text:style-name="Internet_20_link" text:visited-style-name="Visited_20_Internet_20_Link">brezinova.michaela.4@cpost.cz</text:a></text:p>
      <text:p text:style-name="P1"> </text:p>
      <text:p text:style-name="Text_20_body"><text:span text:style-name="T4">Česká pošta, s.p.<text:line-break/>Politických vězňů 909/4<text:line-break/>Praha 1<text:line-break/><text:line-break/>Korespondenční adresa:<text:line-break/>Poštovní přihrádka 99<text:line-break/>225 99 Praha 0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3-22T18:13:06.129000000</dc:date>
    <meta:editing-duration>PT38S</meta:editing-duration>
    <meta:editing-cycles>1</meta:editing-cycles>
    <meta:document-statistic meta:table-count="0" meta:image-count="1" meta:object-count="0" meta:page-count="2" meta:paragraph-count="38" meta:word-count="446" meta:character-count="2978" meta:non-whitespace-character-count="2535"/>
  </office:meta>
</office:document-meta>
</file>