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Ve středu 25. března ve 12.30 hodin zazní po úvodním slovu Zdeňka Svěráka v přímém přenosu píseň Není nutno.</text:span> Stane se tak ve vysílání ČT1, na stanicích Českého rozhlasu i v obecních a místních rozhlasech. Všichni lidé se mohou přidat. Písničku zahrají Zdeněk Svěrák a Jaroslav Uhlíř. </text:p>
      <text:p text:style-name="Standard"/>
      <text:p text:style-name="Text_20_body">Záměrem je dodat si odvahu a sílu a také vyjádřit poděkování a podporu všem lidem v první linii boje s pandemií koronaviru, tedy lékařům, sestřičkám, lékárníkům, řidičům, hasičům, novinářům a dalším.</text:p>
      <text:p text:style-name="Text_20_body">„Lidé sedí ve svých obývácích, sledují zprávy o počtu mrtvých a nakažených. Chtěli bychom vykřesat vlnu jedné velké kolektivní energie, kdy v jeden moment bude třeba milion lidí zpívat jednu píseň. Pro radost, pro povzbuzení a pro ty tam venku, kteří se starají. Stejně jako se šíří virus, šíří se i smutek. Rádi bychom si tímto happeningem vstříkli do žil vakcínu, která způsobí pocit sounáležitosti,“ říká kavárník Ondřej Kobza za spolek Piána na ulici, který akci organizuje.</text:p>
      <text:p text:style-name="Text_20_body">Vyzval občany, aby si pustili televizi či rádio, otevřeli okno, sedli k pianu, vytáhli kytaru, trubku, housle nebo třeba pokličky z kuchyňské linky a po odpočítání začali hrát a zpívat píseň Není nutn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24T20:03:52.998000000</dc:date>
    <meta:editing-duration>PT1M20S</meta:editing-duration>
    <meta:editing-cycles>1</meta:editing-cycles>
    <meta:document-statistic meta:table-count="0" meta:image-count="0" meta:object-count="0" meta:page-count="1" meta:paragraph-count="4" meta:word-count="188" meta:character-count="1163" meta:non-whitespace-character-count="978"/>
  </office:meta>
</office:document-meta>
</file>