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397cm" loext:contextual-spacing="false"/>
      <style:text-properties fo:color="#000000" style:font-name="Arial" fo:font-weight="bold" officeooo:paragraph-rsid="0002a539" style:font-weight-asian="bold" style:font-name-complex="Arial1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officeooo:paragraph-rsid="0002a539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2a539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text-properties style:font-name="Trebuchet MS" fo:font-size="14pt" officeooo:paragraph-rsid="00039fed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text-properties fo:color="#002060" style:font-name="Trebuchet MS" fo:font-size="14pt" officeooo:paragraph-rsid="00039fed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text-properties officeooo:rsid="00461387" officeooo:paragraph-rsid="00039fed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fo:color="#002060" style:font-name="Trebuchet MS" fo:font-size="14pt" officeooo:paragraph-rsid="0002a539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officeooo:paragraph-rsid="0002a539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39fed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2060" style:font-name="Trebuchet MS" fo:font-size="14pt" officeooo:paragraph-rsid="0002a539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2a820" style:font-name-asian="FZYaoTi" style:font-size-asian="18pt" style:language-asian="ja" style:country-asian="JP" style:font-name-complex="Tahoma" style:font-size-complex="18pt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39fed" style:font-name-asian="FZYaoTi" style:font-size-asian="14pt" style:language-asian="ja" style:country-asian="JP" style:font-name-complex="Tahoma" style:font-size-complex="14pt"/>
    </style:style>
    <style:style style:name="T1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2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35432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3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4cd6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4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84d9c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5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variant="small-caps" style:text-underline-style="solid" style:text-underline-width="auto" style:text-underline-color="font-color" fo:font-weight="bold" officeooo:rsid="000c528e" style:font-weight-asian="bold" style:font-weight-complex="bold"/>
    </style:style>
    <style:style style:name="T7" style:family="text">
      <style:text-properties fo:color="#002060"/>
    </style:style>
    <style:style style:name="T8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9" style:family="text">
      <style:text-properties fo:color="#002060" style:font-name="Trebuchet MS" fo:font-size="14pt" officeooo:rsid="0002a539" style:font-name-asian="FZYaoTi" style:font-size-asian="14pt" style:language-asian="ja" style:country-asian="JP" style:font-name-complex="Tahoma" style:font-size-complex="14pt"/>
    </style:style>
    <style:style style:name="T10" style:family="text">
      <style:text-properties fo:color="#002060" style:font-name="Trebuchet MS" fo:font-size="14pt" officeooo:rsid="00035432" style:font-name-asian="FZYaoTi" style:font-size-asian="14pt" style:language-asian="ja" style:country-asian="JP" style:font-name-complex="Tahoma" style:font-size-complex="14pt"/>
    </style:style>
    <style:style style:name="T11" style:family="text">
      <style:text-properties fo:color="#002060" style:font-name="Trebuchet MS" fo:font-size="14pt" officeooo:rsid="00039fed" fo:background-color="#ffff00" loext:char-shading-value="0" style:font-name-asian="FZYaoTi" style:font-size-asian="14pt" style:language-asian="ja" style:country-asian="JP" style:font-name-complex="Tahoma" style:font-size-complex="14pt"/>
    </style:style>
    <style:style style:name="T12" style:family="text">
      <style:text-properties fo:color="#002060" style:font-name="Trebuchet MS" fo:font-size="14pt" officeooo:rsid="00084d9c" fo:background-color="#ffff00" loext:char-shading-value="0" style:font-name-asian="FZYaoTi" style:font-size-asian="14pt" style:language-asian="ja" style:country-asian="JP" style:font-name-complex="Tahoma" style:font-size-complex="14pt"/>
    </style:style>
    <style:style style:name="T13" style:family="text">
      <style:text-properties fo:color="#002060" style:font-name="Trebuchet MS" fo:font-size="14pt" fo:background-color="#ffffff" loext:char-shading-value="0" style:font-name-asian="FZYaoTi" style:font-size-asian="14pt" style:language-asian="ja" style:country-asian="JP" style:font-name-complex="Tahoma" style:font-size-complex="14pt"/>
    </style:style>
    <style:style style:name="T14" style:family="text">
      <style:text-properties fo:color="#002060" style:font-name="Trebuchet MS" fo:font-size="14pt" officeooo:rsid="0002a539" fo:background-color="#ffffff" loext:char-shading-value="0" style:font-name-asian="FZYaoTi" style:font-size-asian="14pt" style:language-asian="ja" style:country-asian="JP" style:font-name-complex="Tahoma" style:font-size-complex="14pt"/>
    </style:style>
    <style:style style:name="T15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6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7" style:family="text">
      <style:text-properties fo:color="#002060" officeooo:rsid="000c528e"/>
    </style:style>
    <style:style style:name="T18" style:family="text">
      <style:text-properties officeooo:rsid="00084d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EZPEČNOSTNÍ A ÚKLIDOVÁ FIRMA FORCORP GROUP, HLEDÁ PRACOVNÍKY OZP NA ÚKLID</text:h>
      <text:p text:style-name="P3"/>
      <text:p text:style-name="P2"><text:span text:style-name="T1">Pracoviště : </text:span><text:span text:style-name="T3">m</text:span><text:span text:style-name="T4">ěstský úřad mnichovo hradiště</text:span></text:p>
      <text:p text:style-name="P1"/>
      <text:p text:style-name="P12"><text:span text:style-name="T5">Chráněné pracovní místo pro OZP (</text:span><text:span text:style-name="T6">osoba zdravotně znevýhodněná, invalidní důchodce).</text:span></text:p>
      <text:p text:style-name="P8"><text:span text:style-name="T8">Počet míst: </text:span><text:span text:style-name="T12">5</text:span></text:p>
      <text:p text:style-name="P8"><text:span text:style-name="T8">Směnnost: <text:s/></text:span><text:span text:style-name="T10"><text:s/></text:span><text:span text:style-name="T9">odpolední úklid <text:s text:c="6"/></text:span></text:p>
      <text:p text:style-name="P8"><text:span text:style-name="T8">Pracovní úvazek: <text:s/>zkrácený – </text:span><text:span text:style-name="T10">4 hod/denně</text:span></text:p>
      <text:p text:style-name="P8"><text:span text:style-name="T8">Mzda: </text:span><text:span text:style-name="T9">96,30 Kč/hod</text:span></text:p>
      <text:p text:style-name="P9">Nechodit na pracoviště, kontakt pouze telefonicky!!!</text:p>
      <text:p text:style-name="P4"><text:span text:style-name="T7">Volejte nebo pište </text:span><text:span text:style-name="T17">o podrobnější informace</text:span><text:span text:style-name="T7">: </text:span></text:p>
      <text:p text:style-name="P5"/>
      <text:p text:style-name="P6"><text:span text:style-name="T15">723 612 506, </text:span><text:span text:style-name="T16">800 99 11 88, </text:span><text:a xlink:type="simple" xlink:href="mailto:prace@forcorp.cz" text:style-name="Internet_20_link" text:visited-style-name="Visited_20_Internet_20_Link"><text:span text:style-name="T15">prace@forcorp.cz</text:span></text:a></text:p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2:57:05.433000000</meta:creation-date>
    <dc:date>2020-10-16T11:50:15.882000000</dc:date>
    <meta:editing-duration>PT20M13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0" meta:word-count="61" meta:character-count="444" meta:non-whitespace-character-count="381"/>
  </office:meta>
</office:document-meta>
</file>