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fo:color="#1f497d" officeooo:paragraph-rsid="0000d8da"/>
    </style:style>
    <style:style style:name="P3" style:family="paragraph" style:parent-style-name="Text_20_body">
      <style:paragraph-properties fo:line-height="115%" fo:text-align="justify" style:justify-single-word="false"/>
      <style:text-properties fo:font-size="10pt" fo:font-weight="bold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0pt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line-height="115%" fo:text-align="justify" style:justify-single-word="false"/>
      <style:text-properties fo:color="#ff0000"/>
    </style:style>
    <style:style style:name="P7" style:family="paragraph" style:parent-style-name="Text_20_body">
      <style:paragraph-properties fo:margin-left="1cm" fo:margin-right="0cm" fo:line-height="115%" fo:text-align="justify" style:justify-single-word="false" fo:text-indent="-1cm" style:auto-text-indent="false"/>
    </style:style>
    <style:style style:name="T1" style:family="text">
      <style:text-properties fo:font-variant="normal" fo:text-transform="none" fo:color="#ff0000" fo:font-size="10pt"/>
    </style:style>
    <style:style style:name="T2" style:family="text">
      <style:text-properties fo:font-variant="normal" fo:text-transform="none" fo:color="#ff0000" fo:font-size="10pt" fo:font-weight="bold"/>
    </style:style>
    <style:style style:name="T3" style:family="text">
      <style:text-properties fo:color="#ff0000"/>
    </style:style>
    <style:style style:name="T4" style:family="text">
      <style:text-properties fo:color="#ff0000" fo:font-size="10pt"/>
    </style:style>
    <style:style style:name="T5" style:family="text">
      <style:text-properties fo:color="#ff0000" fo:font-size="10pt"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  <style:style style:name="T8" style:family="text">
      <style:text-properties officeooo:rsid="0000d8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Informace MěÚ v Mnichově Hradišti vzhledem </text:span>k níže uvedené uzávěře ulice Víta Nejedlého <text:span text:style-name="T8">v Mnichově Hradišti a </text:span><text:s/>rozpis vlivu na jízdní řády autobusů od společnosti Arriva.</text:p>
      <text:p text:style-name="P1"> </text:p>
      <text:p text:style-name="P3">Uzavírka části ulice Víta Nejedlého v Mnichově Hradišti odsouvá některé linky z náměstí</text:p>
      <text:p text:style-name="P4">Kvůli pokračující revitalizaci náměstí a blízkého okolí v Mnichově Hradišti je od pondělí 22. března do 30. června 2021 uzavřena část ulice Víta Nejedlého mezi křižovatkami Družstevní a Palackého ulicí vedoucí od Kláštera. </text:p>
      <text:p text:style-name="P5"> </text:p>
      <text:p text:style-name="P3">Obecné opatření</text:p>
      <text:p text:style-name="P7"><text:span text:style-name="T5">1)</text:span><text:span text:style-name="T2">              </text:span><text:span text:style-name="T5">linky od Bakova nad Jizerou a Mladé Boleslavi </text:span><text:span text:style-name="T4">jedou obousměrně z dopravního terminálu přímo ke zdravotnímu středisku a do zastávky Mnichovo Hradiště, náměstí nezajíždí;</text:span></text:p>
      <text:p text:style-name="P7"><text:span text:style-name="T4">2)</text:span><text:span text:style-name="T1">              </text:span><text:span text:style-name="T5">linky od Březiny </text:span><text:span text:style-name="T4">jedou přímo na dopravní terminál a nezajíždí do zastávky Mnichovo Hradiště, náměstí, výjimkou jsou ranní školní spoje po sedmé hodině na linkách 260300 Olšina, Dneboh a 260370 Dobrou, Žehrov, které do zastávky Mnichovo Hradiště, náměstí výjimečně zajedou;</text:span></text:p>
      <text:p text:style-name="P7"><text:span text:style-name="T4">3)</text:span><text:span text:style-name="T1">              </text:span><text:span text:style-name="T5">linky od Kněžmosta</text:span><text:span text:style-name="T3"> </text:span><text:span text:style-name="T4">jedou jen na dopravní terminál a nezajíždí do zastávky Mnichovo Hradiště, náměstí, výjimkou je ranní školní spoj po sedmé hodině na lince 260270 Kněžmost, Přepeře, který do zastávky Mnichovo Hradiště, náměstí výjimečně zajede;</text:span></text:p>
      <text:p text:style-name="P7"><text:span text:style-name="T4">4)</text:span><text:span text:style-name="T1">              </text:span><text:span text:style-name="T5">linky od Kláštera</text:span><text:span text:style-name="T3"> </text:span><text:span text:style-name="T4">nejsou dotčeny;</text:span></text:p>
      <text:p text:style-name="P6"> </text:p>
      <text:p text:style-name="P3">Dopravní opatření pro jednotlivé linky</text:p>
      <text:p text:style-name="P5"><text:span text:style-name="T7">260005 Mladá Boleslav – Mnichovo Hradiště – Mimoň:</text:span> <text:span text:style-name="T6">mezi zastávkami MH, zdravotní středisko a MH, Klášterská jede bez zastávky okolo dopravního terminálu a stanice MH, náměstí. Na lince pokračuje uzavírka Hradčany a Ploužnice. </text:span></text:p>
      <text:p text:style-name="P5"><text:span text:style-name="T7">260230 Mnichovo Hradiště – Mladá Boleslav:</text:span> <text:span text:style-name="T6">zrušena zastávka MH, náměstí. Ze zastávky MH, dopravní terminál jede přímo do zastávky MH, zdravotní středisko.</text:span></text:p>
      <text:p text:style-name="P5"><text:span text:style-name="T7">260240 Mnichovo Hradiště – Mladá Boleslav, Škoda PC:</text:span> <text:span text:style-name="T6">zrušena zastávka MH, náměstí. Ze zastávky MH, dopravní terminál jede přímo do zastávky MH, zdravotní středisko. Spoje ze ŠPC a Zalužan jedou přes zastávku MH, zdravotní středisko a místo na náměstí končí ve stanici MH, dopravní terminál.</text:span></text:p>
      <text:p text:style-name="P5"><text:span text:style-name="T7">260250 Mnichovo Hradiště – Bakov nad Jizerou – Mladá Boleslav:</text:span> <text:span text:style-name="T6">zrušena zastávka MH, náměstí. Ze zastávky MH, dopravní terminál jede přímo do zastávky MH, zdravotní středisko.</text:span></text:p>
      <text:p text:style-name="P5"><text:span text:style-name="T7">260260 Mnichovo Hradiště – Ptýrov – Mladá Boleslav:</text:span> <text:span text:style-name="T6">jede beze změn.</text:span></text:p>
      <text:p text:style-name="P5"><text:span text:style-name="T7">260270 Mnichovo Hradiště – Kněžmost – Dolní Bousov:</text:span> <text:span text:style-name="T6">všechny spoje začínají a končí ve stanici MH, dopravní terminál (st. č. 5), z/do zastávky MH, náměstí nejedou. Ranní školní spoj v 6:35 z Dolního Bousova nejede na dopravní terminál a jede jako obvykle až do zastávky MH, náměstí. </text:span></text:p>
      <text:p text:style-name="P5"><text:span text:style-name="T7">260280 Mnichovo Hradiště – Hrubý Lesnov:</text:span> <text:span text:style-name="T6">jede beze změn.</text:span></text:p>
      <text:p text:style-name="P5"><text:span text:style-name="T7">260290 Mnichovo Hradiště – Dolní Krupá – Rokytá:</text:span> <text:span text:style-name="T6">jede bez omezení. Ranní školní spoj v 6:38 z Rokyté jede mezi zastávkami MH, Klášterská a MH, zdravotní středisko nově přes zastávku MH, náměstí (nástupiště B) a dále okolo dopravního terminálu bez zastávky do stanice MH, zdravotní středisko.</text:span></text:p>
      <text:p text:style-name="P5"><text:soft-page-break/><text:span text:style-name="T7">260300 Mnichovo Hradiště – Březina – Mnichovo Hradiště:</text:span> <text:span text:style-name="T6">začíná v zastávce MH, dopravní terminál a končí v obvyklé zastávce MH, náměstí. </text:span></text:p>
      <text:p text:style-name="P5"><text:span text:style-name="T7">260310 Mnichovo Hradiště – Mukařov, Vicmanov:</text:span> <text:span text:style-name="T6">jede beze změn.</text:span></text:p>
      <text:p text:style-name="P5"><text:span text:style-name="T7">260320 Mnichovo Hradiště – Hoření Kruhy – Mnichovo Hradiště:</text:span> <text:span text:style-name="T6">jede beze změn.</text:span></text:p>
      <text:p text:style-name="P5"><text:span text:style-name="T7">260330 Mnichovo Hradiště – Mužský – Mnichovo Hradiště:</text:span> <text:span text:style-name="T6">zrušena zastávka MH, náměstí. Začíná a končí v zastávce MH, dopravní terminál (st. č. 3), podle jízdního řádu zastavuje v zastávce MH, zdravotní středisko.</text:span></text:p>
      <text:p text:style-name="P5"><text:span text:style-name="T7">260331 Mnichovo Hradiště – Bakov nad Jizerou – Kněžmost:</text:span> <text:span text:style-name="T6">zastávka MH, náměstí je zrušena. Ze zastávky MH, dopravní terminál jede přímo do zastávky MH, zdravotní středisko.</text:span></text:p>
      <text:p text:style-name="P5"><text:span text:style-name="T7">260350 Mladá Boleslav – Kněžmost – Sobotka:</text:span> <text:span text:style-name="T6">zastávka MH, náměstí je zrušena. Začíná a končí v zastávce MH, dopravní terminál (st. č. 5).</text:span></text:p>
      <text:p text:style-name="P5"><text:span text:style-name="T7">260370 Mladá Boleslav – Mnichovo Hradiště – Žďár, Žehrov: </text:span><text:span text:style-name="T6">zastávka MH, náměstí je zrušena, náhradou zastavuje</text:span> <text:span text:style-name="T6">ve stanici MH, dopravní terminál (st. č. 3), vybrané spoje zastavují podle jízdního řádu v zastávce MH, zdravotní středisko. Ranní školní spoj v 7:10 od Žehrova jede do obvyklé zastávky MH, náměstí. Spoje v 16:30 a 17:20 čekají v zastávce MH, dopravní terminál na přípoje od Mladé Boleslavi. Na lince pokračuje uzavírka mostu u Loukova.</text:span></text:p>
      <text:p text:style-name="P5"><text:span text:style-name="T7">260380 Mnichovo Hradiště – Loukovec, Hubálov:</text:span> <text:span text:style-name="T6">zastávka MH, náměstí je zrušena. Začíná a končí v zastávce MH, Dopravní terminál. Na lince pokračuje uzavírka mostu u Loukova.</text:span></text:p>
      <text:p text:style-name="P5"><text:span text:style-name="T7">260390 Mnichovo Hradiště – Chocnějovice – Mnichovo Hradiště:</text:span> <text:span text:style-name="T6">směr Klášter a Mohelnice jede ze zastávky MH, dopravní terminál přes obvyklou zastávku MH, náměstí. Směr Hoškovice jede z MH, dopravní terminál přímo do Hoškovic a vynechává zastávku MH, náměstí, stejně tak na příjezdu od Hoškovic. Spoj v 16:45 čeká v MH, dopravní terminál na přípoj od Mladé Boleslavi. Na lince pokračuje uzavírka mostu u Loukova.</text:span></text:p>
      <text:p text:style-name="P5"><text:span text:style-name="T7">260510 Bělá pod Bezdězem – Bakov nad Jizerou – Mnichovo Hradiště:</text:span> <text:span text:style-name="T6">zastávka MH, náměstí je zrušena. Ze zastávky MH, dopravní terminál jede přímo do zastávky MH, zdravotní středisko. Na lince pokračuje uzavírka silnice v Malé Bělé.</text:span></text:p>
      <text:p text:style-name="P5"><text:span text:style-name="T7">260623 Kněžmost – Mnichovo Hradiště (DP Kněžmost): </text:span><text:span text:style-name="T6">zastávka MH, náměstí je zrušena. Začíná a končí v zastávce MH, dopravní terminál (st. č. 5).</text:span></text:p>
      <text:p text:style-name="P5"><text:span text:style-name="T7">260810 Mnichovo Hradiště – Mladá Boleslav – Praha: </text:span><text:span text:style-name="T6">zastávka MH, náměstí je zrušena. Ze zastávky MH, dopravní terminál jede přímo do zastávky MH, zdravotní středisko.</text:span></text:p>
      <text:p text:style-name="P5"><text:span text:style-name="T7">541381 Osečná, Lázně Kundratice – Mladá Boleslav – Praha:</text:span> <text:span text:style-name="T6">nedělní spoj v 14:15 do Lázní Kundratice začíná v obvyklé zastávce MH, náměstí. Ostatní spoje jedou mezi zastávkami MH, zdravotní středisko a Hněvousice bez zastávky v objízdné trase okolo dopravního terminálu a stanice MH, náměstí. </text:span></text:p>
      <text:p text:style-name="P5"><text:span text:style-name="T7">541360 Liberec – Hodkovice nad Mohelkou – Mladá Boleslav:</text:span> <text:span text:style-name="T6">obsluhuje obvyklou zastávku MH, zdravotní středisko a dále jede směr Březina po objízdné trase bez zastávky okolo dopravního terminálu.</text:span></text:p>
      <text:p text:style-name="P5"><text:span text:style-name="T7">671780 Harrachov – Turnov – Mladá Boleslav – Praha: </text:span><text:span text:style-name="T6">obsluhuje obvyklou zastávku MH, zdravotní středisko a dále jede směr Turnov po objízdné trase bez zastávky okolo dopravního terminálu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3-19T19:37:10.419000000</dc:date>
    <meta:editing-duration>PT2M13S</meta:editing-duration>
    <meta:editing-cycles>1</meta:editing-cycles>
    <meta:document-statistic meta:table-count="0" meta:image-count="0" meta:object-count="0" meta:page-count="2" meta:paragraph-count="35" meta:word-count="854" meta:character-count="5881" meta:non-whitespace-character-count="4957"/>
  </office:meta>
</office:document-meta>
</file>