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1cd09"/>
    </style:style>
    <style:style style:name="T2" style:family="text">
      <style:text-properties officeooo:rsid="0003413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K dnešní půlnoci skončí na celém území České republiky nouzový stav,</text:span> přepínáme se do režimu takzvaného pandemického zákona. S tím souvisí uvolnění řady dosavadních opatření. <text:span text:style-name="Strong_20_Emphasis">Co všechno se pro nás od pondělí 12. dubna mění?</text:span></text:p>
      <text:list xml:id="list1907868405" text:style-name="L1">
        <text:list-item>
          <text:p text:style-name="P1"><text:span text:style-name="Strong_20_Emphasis">Ruší se noční zákaz vycházení. </text:span>Již od pondělí nebude platit zákaz pohybu mimo domov v časech 21 – 5.00 hodin. </text:p>
        </text:list-item>
        <text:list-item>
          <text:p text:style-name="P1"><text:span text:style-name="Strong_20_Emphasis">Ruší se zákaz pohybu mimo okres svého bydliště.</text:span> </text:p>
        </text:list-item>
        <text:list-item>
          <text:p text:style-name="P1"><text:span text:style-name="Strong_20_Emphasis">Do škol se vrací žákyně a žáci prvního stupně, do školek děti nastupující v září do první třídy. </text:span>Výuka bude probíhat rotačně, střídáním celých tříd po jednom týdnu. Ve školách platí povinnost nosit ochranu dýchacích cest, pro děti ve školkách tato povinnost neplatí. </text:p>
        </text:list-item>
        <text:list-item>
          <text:p text:style-name="P1"><text:span text:style-name="Strong_20_Emphasis"><text:span text:style-name="T2">Ú</text:span></text:span><text:span text:style-name="Strong_20_Emphasis">řední hodiny </text:span><text:span text:style-name="Strong_20_Emphasis"><text:span text:style-name="T1">obecního úř</text:span></text:span><text:span text:style-name="Strong_20_Emphasis">adu </text:span><text:span text:style-name="Strong_20_Emphasis"><text:span text:style-name="T2">Březina</text:span></text:span><text:span text:style-name="Strong_20_Emphasis"> zůstáv</text:span><text:span text:style-name="Strong_20_Emphasis"><text:span text:style-name="T2">ají </text:span></text:span><text:span text:style-name="Strong_20_Emphasis"><text:s/>v režimu provozní doby pondělí </text:span><text:span text:style-name="Strong_20_Emphasis"><text:span text:style-name="T1">12.00 – 17.00,</text:span></text:span><text:span text:style-name="Strong_20_Emphasis"> středa </text:span><text:span text:style-name="Strong_20_Emphasis"><text:span text:style-name="T1">7.00 – 12.00 hodin</text:span></text:span><text:span text:style-name="Strong_20_Emphasis">.</text:span></text:p>
        </text:list-item>
        <text:list-item>
          <text:p text:style-name="P1"><text:a xlink:type="simple" xlink:href="https://www.facebook.com/knihovnamnhradiste/videos/1196982594050283" office:target-frame-name="_blank" xlink:show="new" text:style-name="Internet_20_link" text:visited-style-name="Visited_20_Internet_20_Link"><text:span text:style-name="Strong_20_Emphasis">Otevírají se knihovny,</text:span></text:a><text:span text:style-name="Strong_20_Emphasis"> otevírají se zoologické zahrady.</text:span> <text:a xlink:type="simple" xlink:href="https://www.facebook.com/knihovnamnhradiste" office:target-frame-name="_blank" xlink:show="new" text:style-name="Internet_20_link" text:visited-style-name="Visited_20_Internet_20_Link">V knihovnách</text:a> může být pouze jeden zákazník na 15 m². V zoologických zahradách budou otevřeny pouze venkovní expozice, kapacita návštěvníků je povolena pouze do naplnění 20 % kapacit zahrad. </text:p>
        </text:list-item>
        <text:list-item>
          <text:p text:style-name="P1"><text:span text:style-name="Strong_20_Emphasis">Mohou se konat farmářské trhy, </text:span>avšak bez stánků nabízejících stravovací služby. </text:p>
        </text:list-item>
        <text:list-item>
          <text:p text:style-name="P1"><text:span text:style-name="Strong_20_Emphasis">I nadále platí povinnost nosit respirátor ve všech vnitřních prostorách a ve všech veřejně přístupných místech v zastavěném území obce. </text:span>Povinnost platí i mimo zastavěné území obce, kde dochází na stejném místě a ve stejný čas k přítomnosti alespoň dvou osob vzdálených od sebe méně než dva metry. </text:p>
        </text:list-item>
        <text:list-item>
          <text:p text:style-name="P1"><text:span text:style-name="Strong_20_Emphasis">Respirátor nemusí mít lidé během tréninku nebo cvičení.</text:span> Sem spadá i běh nebo jízda na kole, a to za podmínky, že se nachází alespoň dva metry od někoho jiného, pokud nejde o člena domácnosti. </text:p>
        </text:list-item>
        <text:list-item>
          <text:p text:style-name="P1"><text:span text:style-name="Strong_20_Emphasis">Setkávat se mimo jednu domácnost mohou nadále pouze dva lidé za dodržení všech hygienických opatření.</text:span> To platí i pro sportovce, kde je umožněna pouze hra jeden na jednoho. </text:p>
        </text:list-item>
        <text:list-item>
          <text:p text:style-name="P1"><text:span text:style-name="Strong_20_Emphasis">Opatření týkající se návštěv v zařízeních sociální péče a v nemocnicích se nemění. </text:span>U porodu už může být od minulého týdne přítomný člověk žijící v jiné domácnosti než rodička. Ruší se zákaz návštěv ve věznicích. </text:p>
        </text:list-item>
        <text:list-item>
          <text:p text:style-name="P1"><text:span text:style-name="Strong_20_Emphasis">Svatby a pohřby</text:span> jsou umožněny pouze pro patnáct přítomných osob ve vnitřních prostorách. </text:p>
        </text:list-item>
        <text:list-item>
          <text:p text:style-name="P1"><text:span text:style-name="Strong_20_Emphasis">Restaurace a provozy stravování zůstávají hostům nadále uzavřené,</text:span> dál fungují výdejní okénka s o hodinu prodlouženou otevírací dobou. <text:span text:style-name="Strong_20_Emphasis">Výjimkou jsou závodní a školní jídelny.</text:span> </text:p>
        </text:list-item>
        <text:list-item>
          <text:p text:style-name="P1"><text:span text:style-name="Strong_20_Emphasis">Otevře se řada obchodů a služeb, platí pravidlo jednoho zákazníka na 15 m², prodlužuje se otevírací doba do 22 hodin.</text:span> </text:p>
        </text:list-item>
        <text:list-item>
          <text:p text:style-name="P1">Otevírají se papírnictví, prodejny dětského oblečení a obuvi, prádelny a čistírny, prodejny malých domácích zvířat, zámečnictví a provozovny servisu dalších výrobků pro domácnost, servis výpočetní a telekomunikační techniky, audio a video přijímačů, spotřební elektroniky, přístrojů a dalších výrobků pro domácnosti, autoservisy, prodejny náhradních dílů k dopravním prostředkům a výrobním technologiím, provozovny oprav, údržby a instalace strojů a zařízení pro domácnost, prodejny (včetně mobilních) s pietním zbožím, provozovny pro sjednání provádění staveb a jejich odstraňování, projektovou činnost ve výstavbě, geologické práce, zeměměřičství, testování, měření a analýzu ve stavebnictví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13T20:15:25.421000000</dc:date>
    <meta:editing-duration>PT7M4S</meta:editing-duration>
    <meta:editing-cycles>2</meta:editing-cycles>
    <meta:document-statistic meta:table-count="0" meta:image-count="0" meta:object-count="0" meta:page-count="1" meta:paragraph-count="15" meta:word-count="476" meta:character-count="3056" meta:non-whitespace-character-count="2596"/>
  </office:meta>
</office:document-meta>
</file>